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 il complemento a due si può anche fare</text:p>
      <text:p text:style-name="Standard">- il valore del bit di segno + il resto del numero</text:p>
      <text:p text:style-name="Standard">esempio:</text:p>
      <text:p text:style-name="Standard"><text:span text:style-name="T1">1</text:span>100 0001</text:p>
      <text:p text:style-name="Standard">-128+64+1</text:p>
      <text:p text:style-name="Standard">range dei bit</text:p>
      <text:p text:style-name="Standard">8 bit → -128 0 +127</text:p>
      <text:p text:style-name="Standard">16 bit → -32768 0 +32767</text:p>
      <text:p text:style-name="Standard"/>
      <text:p text:style-name="Standard">+127 → 0111 1111</text:p>
      <text:p text:style-name="Standard">+126 → 0111 1110</text:p>
      <text:p text:style-name="Standard">…</text:p>
      <text:p text:style-name="Standard">+1 → 0000 0001</text:p>
      <text:p text:style-name="Standard">0 → 0000 0000</text:p>
      <text:p text:style-name="Standard">-1 → 1111 1111</text:p>
      <text:p text:style-name="Standard">-127 → 1000 0001</text:p>
      <text:p text:style-name="Standard">-128 → 1000 0000</text:p>
      <text:p text:style-name="Standard"/>
      <text:p text:style-name="Standard">+127+1</text:p>
      <text:p text:style-name="Standard">+127 → 0111 1111</text:p>
      <text:p text:style-name="Standard">+1 → 0000 0001</text:p>
      <text:p text:style-name="Standard">0111 1111+</text:p>
      <text:p text:style-name="Standard">0000 0001</text:p>
      <text:p text:style-name="Standard">1000 0000</text:p>
      <text:p text:style-name="Standard">va in overflow per ché il segno è discorde (meno)</text:p>
      <text:p text:style-name="Standard">sommando uno al massimo positivo ci si ritrova il minimo negativo</text:p>
      <text:p text:style-name="Standard"/>
      <text:p text:style-name="Standard">+127+2</text:p>
      <text:p text:style-name="Standard">+127 → 0111 1111</text:p>
      <text:p text:style-name="Standard">+2 → 0000 0010</text:p>
      <text:p text:style-name="Standard">0111 1111+</text:p>
      <text:p text:style-name="Standard">0000 0010</text:p>
      <text:p text:style-name="Standard">1000 0001</text:p>
      <text:p text:style-name="Standard">va in overflow per ché il segno è discorde (meno)</text:p>
      <text:p text:style-name="Standard">sommando due al massimo positivo ci si ritrova il minimo negativo meno 1</text:p>
      <text:p text:style-name="Standard"/>
      <text:p text:style-name="Standard">…</text:p>
      <text:p text:style-name="Standard"/>
      <text:p text:style-name="Standard">il risultato che viene non è quello esatto</text:p>
      <text:p text:style-name="Standard"/>
      <text:p text:style-name="Standard">-128-1</text:p>
      <text:p text:style-name="Standard">+127 → 1000 0000</text:p>
      <text:p text:style-name="Standard">-1 → 1111 1111</text:p>
      <text:p text:style-name="Standard">1000 0000+</text:p>
      <text:p text:style-name="Standard">1111 1111</text:p>
      <text:p text:style-name="Standard">(1)0111 1111</text:p>
      <text:p text:style-name="Standard">va in overflow per ché il segno è discorde (più)</text:p>
      <text:p text:style-name="Standard">sottraendo uno al minimo negativo ci si ritrova il massimo positivo</text:p>
      <text:p text:style-name="Standard"/>
      <text:p text:style-name="Standard">…</text:p>
      <text:p text:style-name="Standard"/>
      <text:p text:style-name="Standard">il risultato che viene non è quello esatto</text:p>
      <text:p text:style-name="Standard"><text:soft-page-break/></text:p>
      <text:p text:style-name="Standard">questa è l'aritmetica modul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6T09:47:45</meta:creation-date>
    <dc:date>2009-11-06T10:23:48</dc:date>
    <dc:creator>scuola </dc:creator>
    <meta:editing-duration>PT00H36M05S</meta:editing-duration>
    <meta:editing-cycles>14</meta:editing-cycles>
    <meta:generator>OpenOffice.org/3.1$Unix OpenOffice.org_project/310m19$Build-9420</meta:generator>
    <meta:document-statistic meta:table-count="0" meta:image-count="0" meta:object-count="0" meta:page-count="2" meta:paragraph-count="45" meta:word-count="201" meta:character-count="941"/>
  </office:meta>
</office:document-meta>
</file>