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2 <text:tab/>su 16 bit tutti</text:p>
      <text:p text:style-name="Standard"><text:tab/>su 8 bit evidenziati</text:p>
      <text:p text:style-name="P1">131</text:p>
      <text:p text:style-name="Standard">193</text:p>
      <text:p text:style-name="Standard">255</text:p>
      <text:p text:style-name="P1">256</text:p>
      <text:p text:style-name="Standard">127</text:p>
      <text:p text:style-name="P1">2</text:p>
      <text:p text:style-name="Standard">67</text:p>
      <text:p text:style-name="Standard"/>
      <text:p text:style-name="Standard">131 → 1000 0011 → CA2 su 16 bit → 1111 1111 0111 1101 → CA2 su 8 bit → 0111 1101</text:p>
      <text:p text:style-name="Standard">193 → 1100 0001 → CA2 su 16 bit → 1111 1111 0011 1111</text:p>
      <text:p text:style-name="Standard">255 → 1111 1111 → CA2 su 16 bit → 1111 1111 0000 0001</text:p>
      <text:p text:style-name="Standard">256 → 1 0000 0000 → CA2 su 16 bit → 1111 1111 0000 0000 → CA2 su 8 bit → 0000 0000</text:p>
      <text:p text:style-name="Standard">127 → 111 1111 → CA2 su 16 bit →1111 1111 1000 0001</text:p>
      <text:p text:style-name="Standard">2 → 10 → CA2 su 16 bit → <text:s/>1111 1111 1111 1110 → CA2 su 8 bit → 1111 1110</text:p>
      <text:p text:style-name="Standard">67 → 100 0011 → CA2 su 16 bit → 1111 1111 1011 1101</text:p>
      <text:p text:style-name="Standard"/>
      <text:p text:style-name="Standard">A-B</text:p>
      <text:p text:style-name="Standard">A+(-B)</text:p>
      <text:p text:style-name="Standard">A&gt;0<text:tab/>B&gt;0<text:tab/>R → over → segno 0</text:p>
      <text:p text:style-name="Standard">A&lt;0<text:tab/>b&lt;0<text:tab/>R → over → segno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3T09:26:40</meta:creation-date>
    <dc:date>2009-11-03T17:35:44</dc:date>
    <dc:creator>scuola </dc:creator>
    <meta:editing-duration>PT00H41M21S</meta:editing-duration>
    <meta:editing-cycles>7</meta:editing-cycles>
    <meta:generator>OpenOffice.org/3.1$Unix OpenOffice.org_project/310m19$Build-9420</meta:generator>
    <meta:document-statistic meta:table-count="0" meta:image-count="0" meta:object-count="0" meta:page-count="1" meta:paragraph-count="20" meta:word-count="156" meta:character-count="562"/>
  </office:meta>
</office:document-meta>
</file>