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11 0011 → NEG(01001101) → -77</text:p>
      <text:p text:style-name="Standard">7.5 → 0111.1</text:p>
      <text:p text:style-name="Standard">10110.011 → 2^4+2^2+2.2^-2+2^-3 <text:tab/><text:tab/>2^-2 = 1/2^2 <text:tab/><text:tab/>2^-3 = 1/2^3 → 22.375 </text:p>
      <text:p text:style-name="Standard">0.1 → <text:s/>in binario</text:p>
      <text:p text:style-name="Standard">0.1*2<text:tab/><text:tab/>0</text:p>
      <text:p text:style-name="Standard">0.2*2<text:tab/><text:tab/>0</text:p>
      <text:p text:style-name="Standard">0.4*2<text:tab/><text:tab/>0</text:p>
      <text:p text:style-name="Standard">0.8*2<text:tab/><text:tab/>1</text:p>
      <text:p text:style-name="Standard">0.6*2<text:tab/><text:tab/>1</text:p>
      <text:p text:style-name="Standard">0.2*2<text:tab/><text:tab/>0</text:p>
      <text:p text:style-name="Standard">0.000110</text:p>
      <text:p text:style-name="Standard"/>
      <text:p text:style-name="Standard">1000 0001 0001 1110 → -2^15+2^8+2^4+2^3+2^2+2^1 = -32768+256+16+8+4+2 = −32482</text:p>
      <text:p text:style-name="Standard"/>
      <text:p text:style-name="Standard">in binario</text:p>
      <text:p text:style-name="Standard">+35-34</text:p>
      <text:p text:style-name="Standard">+35 → 0010 0011</text:p>
      <text:p text:style-name="Standard">-34 → NEG(0010 0010) → 1101 1110</text:p>
      <text:p text:style-name="Standard">0010 0011+</text:p>
      <text:p text:style-name="Standard">1101 1110</text:p>
      <text:p text:style-name="Standard">(1)0000 0001</text:p>
      <text:p text:style-name="Standard">su 8 bit → 0000 0001</text:p>
      <text:p text:style-name="Standard">su 16 bit → 0000 0000 0000 0001</text:p>
      <text:p text:style-name="Standard"/>
      <text:p text:style-name="Standard">-35+34</text:p>
      <text:p text:style-name="Standard">-35 → NEG(0010 0011) → 1101 1101</text:p>
      <text:p text:style-name="Standard">+34 → 0010 0010</text:p>
      <text:p text:style-name="Standard">1101 1101+</text:p>
      <text:p text:style-name="Standard">0010 0010</text:p>
      <text:p text:style-name="Standard">(1)1111 1111</text:p>
      <text:p text:style-name="Standard">su 8 bit → 1111 1111</text:p>
      <text:p text:style-name="Standard">su 16 bit → 1111 1111 1111 1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0T08:11:02</meta:creation-date>
    <dc:date>2009-11-10T09:24:49</dc:date>
    <dc:creator>scuola </dc:creator>
    <meta:editing-duration>PT01H13M48S</meta:editing-duration>
    <meta:editing-cycles>10</meta:editing-cycles>
    <meta:generator>OpenOffice.org/3.1$Unix OpenOffice.org_project/310m19$Build-9420</meta:generator>
    <meta:document-statistic meta:table-count="0" meta:image-count="0" meta:object-count="0" meta:page-count="1" meta:paragraph-count="29" meta:word-count="114" meta:character-count="545"/>
  </office:meta>
</office:document-meta>
</file>