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 8 bit</text:p>
      <text:p text:style-name="Standard">-74 – 63</text:p>
      <text:p text:style-name="Standard">NEG (74) → base 2→NEG(0100 1010) → 1011 0110 → 4A<text:span text:style-name="T1">h</text:span></text:p>
      <text:p text:style-name="Standard">NEG(63) → base 2 → NEG(0011 1111) → 1100 0001 → A5<text:span text:style-name="T1">h</text:span></text:p>
      <text:p text:style-name="Standard"/>
      <text:p text:style-name="Standard">1011 0110+</text:p>
      <text:p text:style-name="Standard">1100 0001</text:p>
      <text:p text:style-name="Standard">(1) 0111 0001</text:p>
      <text:p text:style-name="Standard">va in overflo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6T11:00:13</meta:creation-date>
    <dc:date>2009-11-06T11:13:59</dc:date>
    <dc:creator>scuola </dc:creator>
    <meta:editing-duration>PT00H13M46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8" meta:word-count="39" meta:character-count="163"/>
  </office:meta>
</office:document-meta>
</file>