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progres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" manifest:full-path="Object 2/Configurations2/statusbar/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progres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" manifest:full-path="Object 3/Configurations2/statusbar/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progres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" manifest:full-path="Object 4/Configurations2/statusbar/"/>
  <manifest:file-entry manifest:media-type="application/vnd.sun.xml.ui.configuration" manifest:full-path="Object 4/Configurations2/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progres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" manifest:full-path="Object 5/Configurations2/statusbar/"/>
  <manifest:file-entry manifest:media-type="application/vnd.sun.xml.ui.configuration" manifest:full-path="Object 5/Configurations2/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progres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" manifest:full-path="Object 6/Configurations2/statusbar/"/>
  <manifest:file-entry manifest:media-type="application/vnd.sun.xml.ui.configuration" manifest:full-path="Object 6/Configurations2/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" manifest:full-path="Object 7/Configurations2/progres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" manifest:full-path="Object 7/Configurations2/statusbar/"/>
  <manifest:file-entry manifest:media-type="application/vnd.sun.xml.ui.configuration" manifest:full-path="Object 7/Configurations2/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" manifest:full-path="Object 8/Configurations2/progres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" manifest:full-path="Object 8/Configurations2/statusbar/"/>
  <manifest:file-entry manifest:media-type="application/vnd.sun.xml.ui.configuration" manifest:full-path="Object 8/Configurations2/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text-properties style:text-position="0% 100%"/>
    </style:style>
    <style:style style:name="T1" style:family="text">
      <style:text-properties style:text-position="sub 58%"/>
    </style:style>
    <style:style style:name="T2" style:family="text">
      <style:text-properties style:text-position="super 58%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16181913" text:style-name="L1">
        <text:list-item>
          <text:p text:style-name="P1">differenza tra permutazioni e disposizioni semplici</text:p>
          <text:p text:style-name="P1">nelle permutazioni vengono presi tutti gli elementi ogni volta, mentre nelle disposizioni vengono presi k elementi alla volta</text:p>
        </text:list-item>
        <text:list-item>
          <text:p text:style-name="P1">definizione combinazioni con ripetizione più formula</text:p>
          <text:p text:style-name="P1">le combinazioni con ripetizione sono n elementi presi k per volta che differiscono o per gli elementi o per le ripetizioni</text:p>
          <text:p text:style-name="P1">formula : <draw:frame draw:style-name="fr2" draw:name="Oggetto6" text:anchor-type="as-char" svg:width="1.875cm" svg:height="1.05cm" draw:z-index="5"><draw:object xlink:href="./Object 6" xlink:type="simple" xlink:show="embed" xlink:actuate="onLoad"/><draw:image xlink:href="./ObjectReplacements/Object 6" xlink:type="simple" xlink:show="embed" xlink:actuate="onLoad"/></draw:frame></text:p>
        </text:list-item>
        <text:list-item>
          <text:p text:style-name="P1">enuncia la legge di simmetria fornisci qualche esempio.</text:p>
          <text:p text:style-name="P1">La legge di simmetria dice che:</text:p>
          <text:p text:style-name="P1"><draw:frame draw:style-name="fr2" draw:name="Oggetto7" text:anchor-type="as-char" svg:width="2.18cm" svg:height="1.05cm" draw:z-index="6"><draw:object xlink:href="./Object 7" xlink:type="simple" xlink:show="embed" xlink:actuate="onLoad"/><draw:image xlink:href="./ObjectReplacements/Object 7" xlink:type="simple" xlink:show="embed" xlink:actuate="onLoad"/></draw:frame></text:p>
          <text:p text:style-name="P1">esempio:</text:p>
          <text:p text:style-name="P1"><draw:frame draw:style-name="fr2" draw:name="Oggetto8" text:anchor-type="as-char" svg:width="1.595cm" svg:height="1.051cm" draw:z-index="7"><draw:object xlink:href="./Object 8" xlink:type="simple" xlink:show="embed" xlink:actuate="onLoad"/><draw:image xlink:href="./ObjectReplacements/Object 8" xlink:type="simple" xlink:show="embed" xlink:actuate="onLoad"/></draw:frame></text:p>
        </text:list-item>
        <text:list-item>
          <text:p text:style-name="P1">Legge dei tre fattoriali (GIUSTA <text:s/>non è da fare)</text:p>
        </text:list-item>
        <text:list-item>
          <text:p text:style-name="P1">gli angrammi di protesta e quanti iniziano per “pro”</text:p>
          <text:p text:style-name="P1">anagrammi di protesta : <draw:frame draw:style-name="fr1" draw:name="Oggetto1" text:anchor-type="as-char" svg:width="1.605cm" svg:height="1.021cm" draw:z-index="0"><draw:object xlink:href="./Object 1" xlink:type="simple" xlink:show="embed" xlink:actuate="onLoad"/><draw:image xlink:href="./ObjectReplacements/Object 1" xlink:type="simple" xlink:show="embed" xlink:actuate="onLoad"/></draw:frame></text:p>
          <text:p text:style-name="P1">anagrammi che iniziano con “pro” : <draw:frame draw:style-name="fr1" draw:name="Oggetto2" text:anchor-type="as-char" svg:width="1.596cm" svg:height="1.023cm" draw:z-index="1"><draw:object xlink:href="./Object 2" xlink:type="simple" xlink:show="embed" xlink:actuate="onLoad"/><draw:image xlink:href="./ObjectReplacements/Object 2" xlink:type="simple" xlink:show="embed" xlink:actuate="onLoad"/></draw:frame></text:p>
        </text:list-item>
        <text:list-item>
          <text:p text:style-name="P1">quanti casi si possono ottenere lanciando 10 volte una moneta</text:p>
          <text:p text:style-name="P1">D*<text:span text:style-name="T1">2,10</text:span> = 2<text:span text:style-name="T2">10</text:span></text:p>
          <text:p text:style-name="P1">bis determina quanti casi si possono ottenere lanciando 7 volte un dado</text:p>
          <text:p text:style-name="P1">D*<text:span text:style-name="T1">6,7</text:span> = 6<text:span text:style-name="T2">7</text:span> </text:p>
        </text:list-item>
        <text:list-item>
          <text:p text:style-name="P1">giuria di 10 persone avendo a disposizione 8 donne e 9 uomini</text:p>
          <text:list>
            <text:list-item>
              <text:p text:style-name="P1">non si impongo condizioni</text:p>
              <text:p text:style-name="P1">C<text:span text:style-name="T1">17,10</text:span> = <draw:frame draw:style-name="fr1" draw:name="Oggetto3" text:anchor-type="as-char" svg:width="2.293cm" svg:height="1.132cm" draw:z-index="2"><draw:object xlink:href="./Object 3" xlink:type="simple" xlink:show="embed" xlink:actuate="onLoad"/><draw:image xlink:href="./ObjectReplacements/Object 3" xlink:type="simple" xlink:show="embed" xlink:actuate="onLoad"/></draw:frame></text:p>
            </text:list-item>
            <text:list-item>
              <text:p text:style-name="P1">la giuria deve essere composta da 6 uomini e 4 donne</text:p>
              <text:p text:style-name="P1">C<text:span text:style-name="T1">9,6</text:span> = <draw:frame draw:style-name="fr1" draw:name="Oggetto4" text:anchor-type="as-char" svg:width="1.84cm" svg:height="1.132cm" draw:z-index="3"><draw:object xlink:href="./Object 4" xlink:type="simple" xlink:show="embed" xlink:actuate="onLoad"/><draw:image xlink:href="./ObjectReplacements/Object 4" xlink:type="simple" xlink:show="embed" xlink:actuate="onLoad"/></draw:frame></text:p>
              <text:p text:style-name="P1">C<text:span text:style-name="T1">8,4</text:span> = <draw:frame draw:style-name="fr1" draw:name="Oggetto5" text:anchor-type="as-char" svg:width="1.859cm" svg:height="1.132cm" draw:z-index="4"><draw:object xlink:href="./Object 5" xlink:type="simple" xlink:show="embed" xlink:actuate="onLoad"/><draw:image xlink:href="./ObjectReplacements/Object 5" xlink:type="simple" xlink:show="embed" xlink:actuate="onLoad"/></draw:frame></text:p>
              <text:p text:style-name="P1">tot = <text:s/>C<text:span text:style-name="T1">9,6 </text:span>* C<text:span text:style-name="T1">8,4</text:span></text:p>
            </text:list-item>
          </text:list>
        </text:list-item>
        <text:list-item>
          <text:p text:style-name="P1">quale tra queste espressioni non è uguale a C<text:span text:style-name="T1">9,4</text:span></text:p>
          <text:p text:style-name="P2"/>
        </text:list-item>
        <text:list-item>
          <text:p text:style-name="P2">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09-11-04T12:32:45</meta:creation-date>
    <dc:date>2009-11-08T16:01:45</dc:date>
    <dc:creator>claudio </dc:creator>
    <meta:editing-duration>PT01H13M32S</meta:editing-duration>
    <meta:editing-cycles>13</meta:editing-cycles>
    <meta:generator>OpenOffice.org/3.1$Unix OpenOffice.org_project/310m19$Build-9420</meta:generator>
    <meta:document-statistic meta:table-count="0" meta:image-count="0" meta:object-count="8" meta:page-count="1" meta:paragraph-count="27" meta:word-count="185" meta:character-count="102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table>
          <math:mtr>
            <math:mn>8</math:mn>
          </math:mtr>
          <math:mtr>
            <math:mn>2</math:mn>
          </math:mtr>
        </math:mtable>
        <math:mo math:stretchy="false">=</math:mo>
        <math:mfrac>
          <math:mrow>
            <math:mn>8</math:mn>
            <math:mi>!</math:mi>
          </math:mrow>
          <math:mrow>
            <math:mn>2</math:mn>
            <math:mi>!</math:mi>
          </math:mrow>
        </math:mfrac>
      </math:mrow>
    </math:mrow>
    <math:annotation math:encoding="StarMath 5.0">P binom{8}{2} = {8!}over{2!}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table>
          <math:mtr>
            <math:mn>5</math:mn>
          </math:mtr>
          <math:mtr>
            <math:mn>2</math:mn>
          </math:mtr>
        </math:mtable>
        <math:mo math:stretchy="false">=</math:mo>
        <math:mfrac>
          <math:mrow>
            <math:mn>5</math:mn>
            <math:mi>!</math:mi>
          </math:mrow>
          <math:mrow>
            <math:mn>2</math:mn>
            <math:mi>!</math:mi>
          </math:mrow>
        </math:mfrac>
      </math:mrow>
    </math:mrow>
    <math:annotation math:encoding="StarMath 5.0">P binom{5}{2} = {5!}over{2!}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table>
          <math:mtr>
            <math:mn>17</math:mn>
          </math:mtr>
          <math:mtr>
            <math:mn>10</math:mn>
          </math:mtr>
        </math:mtable>
      </math:mfenced>
      <math:mo math:stretchy="false">=</math:mo>
      <math:mfrac>
        <math:msub>
          <math:mi>D</math:mi>
          <math:mn>17,10</math:mn>
        </math:msub>
        <math:mrow>
          <math:mn>10</math:mn>
          <math:mi>!</math:mi>
        </math:mrow>
      </math:mfrac>
    </math:mrow>
    <math:annotation math:encoding="StarMath 5.0">left ( binom{17}{10}  right )  = {D_{17,10}}over{10!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table>
          <math:mtr>
            <math:mn>9</math:mn>
          </math:mtr>
          <math:mtr>
            <math:mn>6</math:mn>
          </math:mtr>
        </math:mtable>
      </math:mfenced>
      <math:mo math:stretchy="false">=</math:mo>
      <math:mfrac>
        <math:msub>
          <math:mi>D</math:mi>
          <math:mn>9,6</math:mn>
        </math:msub>
        <math:mrow>
          <math:mn>6</math:mn>
          <math:mi>!</math:mi>
        </math:mrow>
      </math:mfrac>
    </math:mrow>
    <math:annotation math:encoding="StarMath 5.0">left ( binom{9}{6}  right )  = {D_{9,6}}over{6!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table>
          <math:mtr>
            <math:mn>8</math:mn>
          </math:mtr>
          <math:mtr>
            <math:mn>4</math:mn>
          </math:mtr>
        </math:mtable>
      </math:mfenced>
      <math:mo math:stretchy="false">=</math:mo>
      <math:mfrac>
        <math:msub>
          <math:mi>D</math:mi>
          <math:mn>8,4</math:mn>
        </math:msub>
        <math:mrow>
          <math:mn>4</math:mn>
          <math:mi>!</math:mi>
        </math:mrow>
      </math:mfrac>
    </math:mrow>
    <math:annotation math:encoding="StarMath 5.0">left ( binom{8}{4}  right )  = {D_{8,4}}over{4!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row>
            <math:mrow>
              <math:mi>n</math:mi>
              <math:mo math:stretchy="false">+</math:mo>
              <math:mi>k</math:mi>
            </math:mrow>
            <math:mo math:stretchy="false">−</math:mo>
            <math:mn>1</math:mn>
          </math:mrow>
        </math:mtr>
        <math:mtr>
          <math:mi>k</math:mi>
        </math:mtr>
      </math:mtable>
    </math:mfenced>
    <math:annotation math:encoding="StarMath 5.0">left (  binom{n+k-1}{k} right 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table>
          <math:mtr>
            <math:mi>n</math:mi>
          </math:mtr>
          <math:mtr>
            <math:mi>k</math:mi>
          </math:mtr>
        </math:mtable>
      </math:mfenced>
      <math:mo math:stretchy="false">=</math:mo>
      <math:mfenced math:open="" math:close="">
        <math:mtable>
          <math:mtr>
            <math:mi>n</math:mi>
          </math:mtr>
          <math:mtr>
            <math:mrow>
              <math:mi>n</math:mi>
              <math:mo math:stretchy="false">−</math:mo>
              <math:mi>k</math:mi>
            </math:mrow>
          </math:mtr>
        </math:mtable>
      </math:mfenced>
    </math:mrow>
    <math:annotation math:encoding="StarMath 5.0">left ( binom{n}{k}  right )  = left ( binom{n}{n-k}  right )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table>
          <math:mtr>
            <math:mn>5</math:mn>
          </math:mtr>
          <math:mtr>
            <math:mn>3</math:mn>
          </math:mtr>
        </math:mtable>
      </math:mfenced>
      <math:mo math:stretchy="false">=</math:mo>
      <math:mfenced math:open="" math:close="">
        <math:mtable>
          <math:mtr>
            <math:mn>5</math:mn>
          </math:mtr>
          <math:mtr>
            <math:mn>2</math:mn>
          </math:mtr>
        </math:mtable>
      </math:mfenced>
    </math:mrow>
    <math:annotation math:encoding="StarMath 5.0">left ( binom{5}{3}  right )  = left ( binom{5}{2}  right ) </math:annotation>
  </math:semantics>
</math:math>
</file>