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 = -3y → x+3y = 0</text:p>
      <text:p text:style-name="Standard">rappresentazione grafica</text:p>
      <text:p text:style-name="Standard"><draw:frame draw:style-name="fr1" draw:name="Oggetto1" text:anchor-type="paragraph" svg:x="0.161cm" svg:y="0.074cm" svg:width="7.997cm" svg:height="7.0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1-06T19:55:36</meta:creation-date>
    <meta:document-statistic meta:table-count="0" meta:image-count="0" meta:object-count="1" meta:page-count="1" meta:paragraph-count="2" meta:word-count="9" meta:character-count="42"/>
    <dc:date>2009-11-06T19:59:20</dc:date>
    <dc:creator>claudio </dc:creator>
    <meta:editing-duration>PT00H03M44S</meta:editing-duration>
    <meta:editing-cycles>1</meta:editing-cycles>
    <meta:generator>OpenOffice.org/3.1$Uni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scatter" chart:style-name="ch1">
        <chart:legend chart:legend-position="end" svg:x="5.892cm" svg:y="3.218cm" chart:style-name="ch2"/>
        <chart:plot-area chart:style-name="ch3" chart:data-source-has-labels="both" svg:x="0.159cm" svg:y="0.14cm" svg:width="5.575cm" svg:height="6.58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a 2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-3">
                <text:p>-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-6">
                <text:p>-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-9">
                <text:p>-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-12">
                <text:p>-1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