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l mezzo di cammino di nostra vita →<text:tab/>cioè 35 anni, nostra perché mette l'esperienza a servizio <text:tab/><text:tab/><text:tab/><text:tab/><text:tab/><text:tab/>della comunità.</text:p>
      <text:p text:style-name="Standard">mi ritrovai per una selva oscura → <text:tab/>si è trovato un uno stato confusionale, o non si era dedicato <text:tab/><text:tab/><text:tab/><text:tab/><text:tab/>abbastanza a DIO o si era dedicato alla cultura filosofica (che <text:tab/><text:tab/><text:tab/><text:tab/><text:tab/>porta a ragionamenti razionali e quindi allontana da DIO), <text:tab/><text:tab/><text:tab/><text:tab/><text:tab/><text:tab/>dante esprime fin dall'inizio che è un'esperienza personale ma <text:tab/><text:tab/><text:tab/><text:tab/><text:tab/>la vuole raccontare per il bene di tutti, perché può succedere a <text:tab/><text:tab/><text:tab/><text:tab/><text:tab/>tutti, è la prima comunicazione, come si è salvato lui si <text:tab/><text:tab/><text:tab/><text:tab/><text:tab/><text:tab/>possono salvare tutti, dante non di mette mai in una posizione <text:tab/><text:tab/><text:tab/><text:tab/><text:tab/>di insegnante, dice “come l'ho risolta io la puoi risolvere tu”, <text:tab/><text:tab/><text:tab/><text:tab/><text:tab/>era convinto di essere genio, ma allo stesso tempo era convinto <text:tab/><text:tab/><text:tab/><text:tab/><text:tab/>che tutti hanno delle doti e che l'umiltà non premia. La selva è <text:tab/><text:tab/><text:tab/><text:tab/><text:tab/>molto fitta quindi buia opposto di DIO; la luce, ordine; la selva <text:tab/><text:tab/><text:tab/><text:tab/><text:tab/>è un posto dove c'è il disordine, peccato.</text:p>
      <text:p text:style-name="Standard">ché la dritta via era smarrita. → che aveva smarrito la via che porta a DIO.</text:p>
      <text:p text:style-name="Standard">Ahi quanto dir qual era è cosa dura → </text:p>
      <text:p text:style-name="Standard">Esta selva selvaggia e aspre e forte → <text:tab/>deriva dallo spagnolo; è una sinalefe, viene inglobata la <text:tab/><text:tab/><text:tab/><text:tab/><text:tab/><text:tab/>“e”, perché vuole che la gente leggendo abbia paura, <text:tab/><text:tab/><text:tab/><text:tab/><text:tab/><text:tab/>l'unica convinzione per uscire dal peccato è la paura.</text:p>
      <text:p text:style-name="Standard">Che nel pensier rinnova la paura → fa ritornare la paura in mente</text:p>
      <text:p text:style-name="Standard">tant'è ama che poco è più morte → <text:tab/>la paura è quasi come quella della morte, che in questo periodo <text:tab/><text:tab/><text:tab/><text:tab/><text:tab/>stava aumentando a causa del miglioramento del tenore di vita.</text:p>
      <text:p text:style-name="Standard">Ma per trattar del ben ch'i' vi trovai, → <text:tab/>ma per parlare del bene che ho trovato, su questo bene <text:tab/><text:tab/><text:tab/><text:tab/><text:tab/><text:tab/>ci sono diverse ripetizioni,l'interpretazione tradizionale <text:tab/><text:tab/><text:tab/><text:tab/><text:tab/><text:tab/>vuole che sia Virgilio il bene, che rappresenta la <text:tab/><text:tab/><text:tab/><text:tab/><text:tab/><text:tab/><text:tab/>ragione, la razionalità, per questo viene dichiarato <text:tab/><text:tab/><text:tab/><text:tab/><text:tab/><text:tab/><text:tab/>eretico perché dice che ci si può salvare facilmente <text:tab/><text:tab/><text:tab/><text:tab/><text:tab/><text:tab/><text:tab/>all'ultimo.</text:p>
      <text:p text:style-name="Standard">dirò de l'altre cose ch'i v'ho scorte. → </text:p>
      <text:p text:style-name="Standard">Io non so ben dire come io vi intrai → <text:tab/>non sa come ha fatto ad entrarci si è ritrovato dentro, ha <text:tab/><text:tab/><text:tab/><text:tab/><text:tab/><text:tab/>avuto un sonno della ragione un annebbiamento, solo <text:tab/><text:tab/><text:tab/><text:tab/><text:tab/><text:tab/>una persona che si lascia annebbiare il cervello può <text:tab/><text:tab/><text:tab/><text:tab/><text:tab/><text:tab/>peccare, sapendo qual'è il rischio.</text:p>
      <text:p text:style-name="Standard"/>
      <text:p text:style-name="Standard"/>
      <text:p text:style-name="Standard"/>
      <text:p text:style-name="Standard">Quando vede che la foresta è alle spalle e davanti c'è il colle(salvezza paradiso terrestre) si tranquillizza,</text:p>
      <text:p text:style-name="Standard">tant'era pien di sonno a quel punto → dopo che aveva trascorso questa notte di paura</text:p>
      <text:p text:style-name="Standard">guarda la selva con odio come chi guarda il mare dopo che è appena riuscito a salvarsi (prima similitudine v22-27).</text:p>
      <text:p text:style-name="Standard">Purtroppo in torno a lui non c'era nessuno che nota questo fatto.</text:p>
      <text:p text:style-name="Standard">sì che'l piè fermo sempre era il più basso. → incomincia salire.</text:p>
      <text:p text:style-name="Standard">La lonza è la fiera (animale feroce)</text:p>
      <text:p text:style-name="Standard">alla sua epoca era diffuse i bestiari elenchi con le descrizioni degli animali con le loro simbologie.</text:p>
      <text:p text:style-name="Standard">Mentre invece il lapidario elenco delle pietre con i loro poteri, tutti e due molto diffusi all'epoca.</text:p>
      <text:p text:style-name="Standard">Questo animale rappresenta la lussuria la prima delle tre tentazioni secondo dante.</text:p>
      <text:p text:style-name="Standard">A questo punto c'è una specie di inciso in qui dante ci dice che era primavera ed era di amttino presto, era un messaggio di speranza, perché chi ha un ostacolo ed ha tutto il giorno per superarlo, ed di giorno c'è la luce, la grazia divina.</text:p>
      <text:p text:style-name="Standard">La terra si trovava nella stessa costellazione nella quale si trovava quando DIO ha creato il mondo.</text:p>
      <text:p text:style-name="Standard">Dante non riesce a vincere al lupa(fiera) che rappresenta la cupidigia, cioè il desiderio di possedere <text:soft-page-break/>non solo danaro ma beni terreni e incarichi pubblici.</text:p>
      <text:p text:style-name="Standard">“Il so tace” (v 60) è una sinestesia si contrappone il buoi alla luce.</text:p>
      <text:p text:style-name="Standard">Rovinava(v61) = <text:s/>cadere, ma anche rovinarsi, il rovinarsi nell'aldilà era il vero danno perché sarebbe stato per l'eternità.</text:p>
      <text:p text:style-name="Standard">Dante usa sempre parole che hanno più significati.</text:p>
      <text:p text:style-name="Standard">Dante considera Virgilio come un offerta di Beatrice, che è così innamorata che anche se è in paradiso, nella beatitudine, si preoccupa di Dante.</text:p>
      <text:p text:style-name="Standard">Virgilio è una possibilità di salvarsi.</text:p>
      <text:p text:style-name="Standard">Lui si trova in un luogo deserto ad indicare che sono poche le persone che hanno fatto un peccato e cercano di salvarsi.</text:p>
      <text:p text:style-name="Standard">Miserere di me (v65) = <text:s/>dal latino = abbi misericordia di me.</text:p>
      <text:p text:style-name="Standard">Lui si è trovato davanti a tre fiere alla prime due ha saputo resistere alla terza(la lupa): la cupidigia.</text:p>
      <text:p text:style-name="Standard">Risponde che è già morto, un tempo fu un uomo(v67).</text:p>
      <text:p text:style-name="Standard">Perenti(v68) = <text:s/>dal latino = genitori.</text:p>
      <text:p text:style-name="Standard">Dicendo lombardo vuole dire mantovano perché all'epoca di Virgilio non c'era la Lombardia(v68).</text:p>
      <text:p text:style-name="Standard">Sub Iulio(v70) = dal latino = sotto Giulio Cesare.</text:p>
      <text:p text:style-name="Standard">cantare(v73) = <text:s/>dal latino = è scrivere ma orecchiabile in modo che all'epoca romana tutti potevano impararsela.</text:p>
      <text:p text:style-name="Standard">Virgilio chiama noia il peccato, noia perché non fa godere eccellentemente l'aldilà(v76).</text:p>
      <text:p text:style-name="Standard">Dante ha un atteggiamento verso Virgilio di lode, in questo modo ci dimostra chi è il suo poeta di riferimento, il suo maestro; ma anche perché fa da guida per salvarlo, come ringraziamento per le lodi ma lui lo salva solo perché gli e lo ha chiesto Beatrice.</text:p>
      <text:p text:style-name="Standard">Dante non era affatto umile dicendo che il suo stile(il migliore) lo aveva preso da lui(v87).</text:p>
      <text:p text:style-name="Standard">Virgilio rappresenta la ragione.</text:p>
      <text:p text:style-name="Standard">Dante gli chiede di aiutarlo a salvarsi, superando la lupa, e lui gli dice che deve attraversare l'inferno-purgatorio-paradiso.</text:p>
      <text:p text:style-name="Standard">conviene(v92) = dal latino = è necessario.</text:p>
      <text:p text:style-name="Standard">Denuncia la corruttibilità delle persone dell'epoca, è uno dei mali più vecchi al mondo(v99).</text:p>
      <text:p text:style-name="Standard">La lupa come chi vuole sempre di più rimane sempre magra, le persone avare non si prendono tanti soldi da mettere da parte ma solo per averli, non si soddisfa mai, più la lupa mangia più ha fame, è molto più miserabile di un povero, il concetto di Dante è molto attuale.</text:p>
      <text:p text:style-name="Standard">Molti sono gli uomini avari(v100).</text:p>
      <text:p text:style-name="Standard">Fa delle finte profezie di fatti che sono già avvenuti visto che la divina commedia l'ha scritta dopo il 1300 e queste sono descritte molto bene mentre quelle che sono del futuro sono molto vaghe.</text:p>
      <text:p text:style-name="Standard">Veltro(101) = cane.</text:p>
      <text:p text:style-name="Standard">Enjambemaunt v 101-102 (veltro-verrà).</text:p>
      <text:p text:style-name="Standard">Verrà una persona al potere che sistemerà tutto che si ciberà solo di sapienza, amore e virtù(103-105).</text:p>
      <text:p text:style-name="Standard">I personaggi che compaiono nei versi 107 e 108 sono personaggi dell'Eneide, questo per dimostrare a Virgilio che l'ha letta.</text:p>
      <text:p text:style-name="Standard">La lupa è arrivata dall'inferno(perché la cupidigia è diabolica e può stare solo all'inferno), l'ha portata l'invidia(v111).</text:p>
      <text:p text:style-name="Standard">Dante riflette molto sull'invidia quando è stato mandato in esilio e gli vengono tolti tutti i beni a lui e ai suoi figli da Bonifacio VIII e pensa che ci sia la mano degli invidiosi.</text:p>
      <text:p text:style-name="Standard">Discerno(v112) = scelgo.</text:p>
      <text:p text:style-name="Standard">Nel verso 116 gli spiriti dolenti sono quelli come Virgilio che non sono stati battezzati e che non sono ne nel paradiso ne nell'inferno.</text:p>
      <text:p text:style-name="Standard">Nel verso 119 il fuoco sono le pene del purgatorio, che sono pene vissute con felicità perché dopo si andrà in paradiso scontando la pena, ma anche quando si fanno le messe per una persona morta dalle persone nella vita terrena.</text:p>
      <text:p text:style-name="Standard">Fia(122) = dal latino = ci sarà.</text:p>
      <text:p text:style-name="Standard">L'anima migliore di lui è quella di beatrice(122).</text:p>
      <text:p text:style-name="Standard"><text:soft-page-break/>Non è vero che Virgilio è ribelle a Dio perché è nato prima (v12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1-09T12:05:56</meta:creation-date>
    <dc:date>2009-11-16T13:03:14.31</dc:date>
    <dc:creator>scuola </dc:creator>
    <meta:editing-duration>PT02H01M26S</meta:editing-duration>
    <meta:editing-cycles>83</meta:editing-cycles>
    <meta:generator>OpenOffice.org/3.1$Win32 OpenOffice.org_project/310m19$Build-9420</meta:generator>
    <meta:document-statistic meta:table-count="0" meta:image-count="0" meta:object-count="0" meta:page-count="3" meta:paragraph-count="57" meta:word-count="1167" meta:character-count="6847"/>
  </office:meta>
</office:document-meta>
</file>