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T1" style:family="text">
      <style:text-properties style:text-underline-style="solid" style:text-underline-type="double"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 divina commedia era già stata preannunciata al termine della vita nuova(quella in cui esprime l'amore per Beatrice) in cui aveva preannunciato che avrebbe scritto un opera completamente nuova.</text:p>
      <text:p text:style-name="Standard">Perché la scritta in volgare? Perché era un'opera che doveva guidare l'uomo verso il paradiso, ed quindi doveva arrivare a tutti anche al contadino trami te chi la leggeva o la sapeva a memoria grazie alla divisione in versi.</text:p>
      <text:p text:style-name="Standard">Non la chiamata divina commedia ma commedia, il divina lo ha aggiunto Boccaccio.</text:p>
      <text:p text:style-name="Standard">Si chiama commedia perché si conclude bene, dante arriva in paradiso e poi torna sulla terra.</text:p>
      <text:p text:style-name="Standard">Divina perché è divino e ha che fare con la religione.</text:p>
      <text:p text:style-name="Standard">Si da anche un interpretazione esoterica.</text:p>
      <text:p text:style-name="Standard">Ma si segue l'interpretazione tradizionale, come quando si dice che Beatrice si esistita veramente.</text:p>
      <text:p text:style-name="Standard">È considerata eretica dalla chiesa perché mette in discussione il potere spirituale e temporale della chiesa.</text:p>
      <text:p text:style-name="Standard">È ambientata nel 1300 quando c'era ancora Bonifacio VIII che lo aveva mandato in esilio e si era schierato con i guelfi bianchi.</text:p>
      <text:p text:style-name="Standard">La divina commedia è fondamentalmente un'opera letteraria.</text:p>
      <text:p text:style-name="Standard">È anche un'opera d'amore, in cui dante immagina che dante può effettuare il viaggio appunto perché Beatrice lo vede nella selva oscura e dice a Virgilio di aiutarlo perché se fosse morte sarebbe andato all'inferno. Beatrice sarebbe così innamorata di dante che addirittura non ostante è un angelo in paradiso scende da Virgilio.</text:p>
      <text:p text:style-name="Standard">Dante rivedrà le sue idee solo quando le leggi colpiranno i suo figli a causa delle sue idee politiche, cosa che trova ingiusta, ma non riesce a ritrattare a causa delle sue idee rigide.</text:p>
      <text:p text:style-name="Standard">Il suo contrasto con la chiesa non era solo politico ma anche spirituale:</text:p>
      <text:p text:style-name="Standard">da tre messaggi nella sua opera:</text:p>
      <text:list xml:id="list31678134" text:style-name="L1">
        <text:list-item>
          <text:p text:style-name="P1">se pecchi andrai all'inferno, ma dio da la possibilità di salvarsi fino all'ultimo, mette in paradiso anche persone scomunicate dice che neanche il papa ha il potere di vedere dentro l'animo delle persone, la chiesa attraverso la paura della condanna faceva molti soldi, uno si poteva anche pentire all'ultimo,all'epoca i nobili appena avevano una malattia facevano costruire una chiesa.</text:p>
        </text:list-item>
        <text:list-item>
          <text:p text:style-name="P1">La chiesa si deve occupare della salvezza delle anime invece del potere temporale</text:p>
        </text:list-item>
        <text:list-item>
          <text:p text:style-name="P1">DIO è padre non giudice.</text:p>
        </text:list-item>
      </text:list>
      <text:p text:style-name="Standard">I versi sono endecasillabi.</text:p>
      <text:p text:style-name="Standard">È riuscito a scriverla solo perché per lui era una battaglia.</text:p>
      <text:p text:style-name="Standard">Alla sua epoca era diffuse i bestiari elenchi con le descrizioni degli animali con le loro simbologie.</text:p>
      <text:p text:style-name="Standard">Mentre invece il lapidario elenco delle pietre con i loro poteri, tutti e due molto diffusi all'epoca.</text:p>
      <text:p text:style-name="Standard">Dante usa sempre parole che hanno più significati.</text:p>
      <text:p text:style-name="Standard">Dante considera Virgilio come un offerta di Beatrice, che è così innamorata che anche se è in paradiso, nella beatitudine, si preoccupa di Dante.</text:p>
      <text:p text:style-name="Standard">Virgilio è una possibilità di salvarsi.</text:p>
      <text:p text:style-name="Standard">Dante ha un atteggiamento verso Virgilio di lode, in questo modo ci dimostra chi è il suo poeta di riferimento, ma anche perché fa da guida.</text:p>
      <text:p text:style-name="Standard">Dante ha un atteggiamento verso Virgilio di lode, in questo modo ci dimostra chi è il suo poeta di riferimento, il suo maestro; ma anche perché fa da guida per salvarlo, come ringraziamento per le lodi ma lui lo salva solo perché gli e lo ha chiesto Beatrice.</text:p>
      <text:p text:style-name="Standard">Dante non era affatto umile dicendo che il suo stile(il migliore) lo aveva preso da lui(v87 canto 1 cantica 1), l'unico poeta che considerava al suo stesso livello era il suo amico Guido cavalcanti.</text:p>
      <text:p text:style-name="Standard">Virgilio rappresenta la ragione.</text:p>
      <text:p text:style-name="Standard">Denuncia la corruttibilità delle persone dell'epoca, è uno dei mali più vecchi al mondo(v99 canto 1cantica 1).</text:p>
      <text:p text:style-name="Standard">La lupa come chi vuole sempre di più rimane sempre magra, le persone avare non si prendono tanti soldi da mettere da parte ma solo per averli, non si soddisfa mai, più la lupa mangia più ha fame, il concetto di Dante è molto attuale.</text:p>
      <text:p text:style-name="Standard"><text:soft-page-break/>Fa delle finte profezie di fatti che sono già avvenuti visto che la divina commedia l'ha scritta dopo il 1300 e queste sono descritte molto bene mentre quelle che sono del futuro sono molto vaghe.</text:p>
      <text:p text:style-name="Standard"><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09-11-09T11:35:29</meta:creation-date>
    <dc:date>2009-11-16T12:40:10.71</dc:date>
    <dc:creator>scuola </dc:creator>
    <meta:editing-duration>PT01H47M50S</meta:editing-duration>
    <meta:editing-cycles>29</meta:editing-cycles>
    <meta:generator>OpenOffice.org/3.1$Win32 OpenOffice.org_project/310m19$Build-9420</meta:generator>
    <meta:document-statistic meta:table-count="0" meta:image-count="0" meta:object-count="0" meta:page-count="2" meta:paragraph-count="31" meta:word-count="656" meta:character-count="3893"/>
  </office:meta>
</office:document-meta>
</file>