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>
      <style:paragraph-properties fo:text-align="center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</text:p>
      <text:p text:style-name="P2">esempio</text:p>
      <text:p text:style-name="P2">int i;</text:p>
      <text:p text:style-name="P2">for(i=1;i&lt;=100;i=i+1)</text:p>
      <text:p text:style-name="P2"><text:tab/>istruzione;</text:p>
      <text:p text:style-name="P2">per mettere più istruzioni bisogna mettere le parentesi graffe.</text:p>
      <text:p text:style-name="P2">for(i=1;i&lt;=100;i=i+1){</text:p>
      <text:p text:style-name="P2"><text:tab/>istruzioni;</text:p>
      <text:p text:style-name="P2">}</text:p>
      <text:p text:style-name="P2">si può fare anche il ciclo all'incontrario:</text:p>
      <text:p text:style-name="P2">for (i=100,i&gt;=1;i=i-1)</text:p>
      <text:p text:style-name="P2"><text:tab/>istruzione;</text:p>
      <text:p text:style-name="P2">si può anche usare l'auto decremento:</text:p>
      <text:p text:style-name="P2">for (i=100,i&gt;=1;i--)</text:p>
      <text:p text:style-name="P2"><text:tab/>istruzione;</text:p>
      <text:p text:style-name="P2">si può anche usare l'auto incremento:</text:p>
      <text:p text:style-name="P2">for(i=1;i&lt;=100;i++)</text:p>
      <text:p text:style-name="P2"><text:tab/>istruzione;</text:p>
      <text:p text:style-name="P2"/>
      <text:p text:style-name="P2">se ci sono errori logici nel ciclo ci possono essere due casi:</text:p>
      <text:list xml:id="list1044853934" text:style-name="L1">
        <text:list-item>
          <text:p text:style-name="P3">Non verrà mai eseguito il ciclo.</text:p>
        </text:list-item>
        <text:list-item>
          <text:p text:style-name="P3">Il ciclo andrà all'infinito - loop</text:p>
        </text:list-item>
      </text:list>
      <text:p text:style-name="P2">esempio di un ciclo <text:s/>che non verrà mai eseguito:</text:p>
      <text:p text:style-name="P2">for(i=100;i&lt;=1;i--)</text:p>
      <text:p text:style-name="P2"><text:tab/>istruzione;</text:p>
      <text:p text:style-name="P2">in questo caso bisognerebbe mettere i&gt;=1</text:p>
      <text:p text:style-name="P2">esempio di loop:</text:p>
      <text:p text:style-name="P2">for(i=100;i&gt;=1;i++)</text:p>
      <text:p text:style-name="P2"><text:tab/>istruzione;</text:p>
      <text:p text:style-name="P2">in questo caso bisognerebbe mettere i--</text:p>
      <text:p text:style-name="P2"/>
      <text:p text:style-name="P2">sintassi:</text:p>
      <text:p text:style-name="P2">for(espressione1;espresisone2;espression3){</text:p>
      <text:p text:style-name="P2"><text:tab/>istruzioni;</text:p>
      <text:p text:style-name="P2">}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>diagramma a blocchi del for:</text:p>
      <text:p text:style-name="P2"><draw:custom-shape text:anchor-type="paragraph" draw:z-index="0" draw:style-name="gr1" svg:width="2.551cm" svg:height="1.082cm" svg:x="7.308cm" svg:y="2.254cm"><text:p text:style-name="P4">i = 1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" draw:style-name="gr2" svg:width="1.011cm" svg:height="1.661cm" svg:x="8.005cm" svg:y="0.18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" draw:style-name="gr2" svg:width="1.011cm" svg:height="1.661cm" svg:x="8.005cm" svg:y="3.6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" draw:style-name="gr1" svg:width="3.463cm" svg:height="1.299cm" svg:x="6.948cm" svg:y="5.502cm"><text:p>i&lt;=1000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paragraph" draw:z-index="4" draw:style-name="gr1" svg:width="3.056cm" svg:height="1.082cm" svg:x="7.14cm" svg:y="9.442cm"><text:p text:style-name="P4">istruzioni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5" draw:style-name="gr1" svg:width="1.011cm" svg:height="1.661cm" svg:x="8.221cm" svg:y="7.223cm"><text:p text:style-name="P4">V</text:p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6" draw:style-name="gr1" svg:width="3.056cm" svg:height="1.082cm" svg:x="7.14cm" svg:y="13.443cm"><text:p text:style-name="P4">I = i + 1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7" draw:style-name="gr2" svg:width="1.011cm" svg:height="1.661cm" svg:x="8.221cm" svg:y="11.22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8" draw:style-name="gr2" svg:width="2.07cm" svg:height="1.131cm" svg:x="4.71cm" svg:y="13.508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9" draw:style-name="gr2" svg:width="0.987cm" svg:height="9.642cm" svg:x="3.893cm" svg:y="4.54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0" draw:style-name="gr2" svg:width="2.527cm" svg:height="1.206cm" svg:x="5.311cm" svg:y="4.37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1" draw:style-name="gr1" svg:width="2.934cm" svg:height="1.034cm" svg:x="10.917cm" svg:y="5.722cm"><text:p text:style-name="P4">F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2" draw:style-name="gr2" svg:width="1.059cm" svg:height="11.597cm" svg:x="14.259cm" svg:y="5.89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3" draw:style-name="gr2" svg:width="3.488cm" svg:height="1.156cm" svg:x="11.012cm" svg:y="16.579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rect text:anchor-type="paragraph" draw:z-index="14" draw:style-name="gr3" draw:text-style-name="P4" svg:width="4.209cm" svg:height="1.516cm" svg:x="6.659cm" svg:y="16.339cm"><text:p text:style-name="P4">Resto del programma</text:p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1-09T08:18:34</meta:creation-date>
    <dc:date>2009-11-09T11:35:34</dc:date>
    <dc:creator>scuola </dc:creator>
    <meta:editing-duration>PT01H28M57S</meta:editing-duration>
    <meta:editing-cycles>13</meta:editing-cycles>
    <meta:generator>OpenOffice.org/3.1$Unix OpenOffice.org_project/310m19$Build-9420</meta:generator>
    <meta:document-statistic meta:table-count="0" meta:image-count="0" meta:object-count="0" meta:page-count="2" meta:paragraph-count="34" meta:word-count="110" meta:character-count="791"/>
  </office:meta>
</office:document-meta>
</file>