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cli-iterazioni</text:p>
      <text:p text:style-name="P2">sono istruzioni che consentono di ripetere una o più istruzioni in c ne esistono 3:</text:p>
      <text:list xml:id="list237569755" text:style-name="L1">
        <text:list-item>
          <text:p text:style-name="P3">for</text:p>
        </text:list-item>
        <text:list-item>
          <text:p text:style-name="P3">while</text:p>
        </text:list-item>
        <text:list-item>
          <text:p text:style-name="P3">do-while </text:p>
        </text:list-item>
      </text:list>
      <text:p text:style-name="P2">for(ciclo contatore)</text:p>
      <text:p text:style-name="P2">bisogna dichiarare una variabile intera che funge da contatore.</text:p>
      <text:p text:style-name="P2">Per la variabile contatore solitamente si usano le variabili i,j,k,z,e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9T08:10:56</meta:creation-date>
    <dc:date>2009-11-09T08:18:33</dc:date>
    <dc:creator>scuola </dc:creator>
    <meta:editing-duration>PT00H07M39S</meta:editing-duration>
    <meta:editing-cycles>4</meta:editing-cycles>
    <meta:generator>OpenOffice.org/3.1$Unix OpenOffice.org_project/310m19$Build-9420</meta:generator>
    <meta:document-statistic meta:table-count="0" meta:image-count="0" meta:object-count="0" meta:page-count="1" meta:paragraph-count="8" meta:word-count="43" meta:character-count="274"/>
  </office:meta>
</office:document-meta>
</file>