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f (i&lt;100)</text:p>
      <text:p text:style-name="Standard">if(i&gt;0)</text:p>
      <text:p text:style-name="Standard">printf(“...”);</text:p>
      <text:p text:style-name="Standard">else</text:p>
      <text:p text:style-name="Standard">printf(“...”);</text:p>
      <text:p text:style-name="Standard"/>
      <text:p text:style-name="Standard">soluzione</text:p>
      <text:p text:style-name="Standard">if (i&lt;100)</text:p>
      <text:p text:style-name="Standard"><text:tab/>if(i&gt;0)</text:p>
      <text:p text:style-name="Standard"><text:tab/><text:tab/>printf(“0&lt;i&lt;100\n”);</text:p>
      <text:p text:style-name="Standard"><text:tab/>else</text:p>
      <text:p text:style-name="Standard"><text:tab/><text:tab/>printf(“i&lt;=0\n”);</text:p>
      <text:p text:style-name="Standard"/>
      <text:p text:style-name="Standard">if (i&lt;100){</text:p>
      <text:p text:style-name="Standard">if(i&gt;0)</text:p>
      <text:p text:style-name="Standard">printf(“...”);</text:p>
      <text:p text:style-name="Standard">}else</text:p>
      <text:p text:style-name="Standard">printf(“...”);</text:p>
      <text:p text:style-name="Standard"/>
      <text:p text:style-name="Standard">soluzione</text:p>
      <text:p text:style-name="Standard">if (i&lt;100){</text:p>
      <text:p text:style-name="Standard"><text:tab/>if(i&gt;0)</text:p>
      <text:p text:style-name="Standard"><text:tab/><text:tab/>printf(“0&lt;i&lt;100\n”);</text:p>
      <text:p text:style-name="Standard">}else</text:p>
      <text:p text:style-name="Standard"><text:tab/>printf(“i&gt;=100\n”);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1-03T09:49:37</meta:creation-date>
    <dc:date>2009-11-03T10:29:08</dc:date>
    <dc:creator>scuola </dc:creator>
    <meta:editing-duration>PT00H39M32S</meta:editing-duration>
    <meta:editing-cycles>8</meta:editing-cycles>
    <meta:generator>OpenOffice.org/3.1$Unix OpenOffice.org_project/310m19$Build-9420</meta:generator>
    <meta:document-statistic meta:table-count="0" meta:image-count="0" meta:object-count="0" meta:page-count="1" meta:paragraph-count="22" meta:word-count="26" meta:character-count="248"/>
  </office:meta>
</office:document-meta>
</file>