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*<text:span text:style-name="T1">5,7</text:span><text:span text:style-name="T2"> = </text:span><text:span text:style-name="T2"><draw:frame draw:style-name="fr1" draw:name="Oggetto1" text:anchor-type="as-char" svg:width="4.082cm" svg:height="1.13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09-10-25T16:08:55</meta:creation-date>
    <meta:document-statistic meta:table-count="0" meta:image-count="0" meta:object-count="1" meta:page-count="1" meta:paragraph-count="1" meta:word-count="2" meta:character-count="10"/>
    <dc:date>2009-10-25T16:20:27</dc:date>
    <dc:creator>claudio </dc:creator>
    <meta:editing-duration>PT00H11M32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row>
                <math:mrow>
                  <math:mn>5</math:mn>
                  <math:mo math:stretchy="false">+</math:mo>
                  <math:mn>7</math:mn>
                </math:mrow>
                <math:mo math:stretchy="false">−</math:mo>
                <math:mn>1</math:mn>
              </math:mrow>
            </math:mtr>
            <math:mtr>
              <math:mn>7</math:mn>
            </math:mtr>
          </math:mtable>
        </math:mfenced>
        <math:mo math:stretchy="false">=</math:mo>
        <math:mfrac>
          <math:msub>
            <math:mi>D</math:mi>
            <math:mn>11,7</math:mn>
          </math:msub>
          <math:mrow>
            <math:mn>7</math:mn>
            <math:mi>!</math:mi>
          </math:mrow>
        </math:mfrac>
      </math:mrow>
      <math:mo math:stretchy="false">=</math:mo>
      <math:mn>330</math:mn>
    </math:mrow>
    <math:annotation math:encoding="StarMath 5.0">left ( binom{5+7-1}{7}  right )  = {D_{11,7}}over{7!} = 330</math:annotation>
  </math:semantics>
</math:math>
</file>