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3.357cm" svg:height="6.6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25T15:54:56</meta:creation-date>
    <dc:date>2009-10-25T16:08:53</dc:date>
    <dc:creator>claudio </dc:creator>
    <meta:editing-duration>PT00H13M59S</meta:editing-duration>
    <meta:editing-cycles>2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n>1</math:mn>
          <math:mo math:stretchy="false">)</math:mo>
        </math:mrow>
      </math:mtr>
      <math:mtr>
        <math:mrow>
          <math:mi>P</math:mi>
          <math:mrow>
            <math:mrow>
              <math:mtable>
                <math:mtr>
                  <math:mn>2</math:mn>
                </math:mtr>
                <math:mtr>
                  <math:mn>4</math:mn>
                </math:mtr>
              </math:mtable>
              <math:mo math:stretchy="false">=</math:mo>
              <math:mfrac>
                <math:mrow>
                  <math:mn>4</math:mn>
                  <math:mi>!</math:mi>
                </math:mrow>
                <math:mrow>
                  <math:mn>2</math:mn>
                  <math:mi>!</math:mi>
                </math:mrow>
              </math:mfrac>
            </math:mrow>
            <math:mo math:stretchy="false">=</math:mo>
            <math:mn>12</math:mn>
          </math:mrow>
        </math:mrow>
      </math:mtr>
      <math:mtr>
        <math:mrow>
          <math:mo math:stretchy="false">(</math:mo>
          <math:mn>2</math:mn>
          <math:mo math:stretchy="false">)</math:mo>
        </math:mrow>
      </math:mtr>
      <math:mtr>
        <math:mrow>
          <math:mi>P</math:mi>
          <math:mrow>
            <math:mrow>
              <math:mtable>
                <math:mtr>
                  <math:mn>2,2</math:mn>
                </math:mtr>
                <math:mtr>
                  <math:mn>5</math:mn>
                </math:mtr>
              </math:mtable>
              <math:mo math:stretchy="false">=</math:mo>
              <math:mfrac>
                <math:mrow>
                  <math:mn>5</math:mn>
                  <math:mi>!</math:mi>
                </math:mrow>
                <math:mrow>
                  <math:mn>2</math:mn>
                  <math:mi>!</math:mi>
                  <math:mn>2</math:mn>
                  <math:mi>!</math:mi>
                </math:mrow>
              </math:mfrac>
            </math:mrow>
            <math:mo math:stretchy="false">=</math:mo>
            <math:mn>30</math:mn>
          </math:mrow>
        </math:mrow>
      </math:mtr>
      <math:mtr>
        <math:mrow>
          <math:mo math:stretchy="false">(</math:mo>
          <math:mn>3</math:mn>
          <math:mo math:stretchy="false">)</math:mo>
        </math:mrow>
      </math:mtr>
      <math:mtr>
        <math:mrow>
          <math:mi>P</math:mi>
          <math:mrow>
            <math:mrow>
              <math:mtable>
                <math:mtr>
                  <math:mn>2,2</math:mn>
                </math:mtr>
                <math:mtr>
                  <math:mn>6</math:mn>
                </math:mtr>
              </math:mtable>
              <math:mo math:stretchy="false">=</math:mo>
              <math:mfrac>
                <math:mrow>
                  <math:mn>6</math:mn>
                  <math:mi>!</math:mi>
                </math:mrow>
                <math:mrow>
                  <math:mn>2</math:mn>
                  <math:mi>!</math:mi>
                  <math:mn>2</math:mn>
                  <math:mi>!</math:mi>
                </math:mrow>
              </math:mfrac>
            </math:mrow>
            <math:mo math:stretchy="false">=</math:mo>
            <math:mn>180</math:mn>
          </math:mrow>
        </math:mrow>
      </math:mtr>
      <math:mtr>
        <math:mrow>
          <math:mo math:stretchy="false">(</math:mo>
          <math:mn>4</math:mn>
          <math:mo math:stretchy="false">)</math:mo>
        </math:mrow>
      </math:mtr>
      <math:mtr>
        <math:mrow>
          <math:mi>P</math:mi>
          <math:mrow>
            <math:mrow>
              <math:mtable>
                <math:mtr>
                  <math:mn>2,3</math:mn>
                </math:mtr>
                <math:mtr>
                  <math:mn>7</math:mn>
                </math:mtr>
              </math:mtable>
              <math:mo math:stretchy="false">=</math:mo>
              <math:mfrac>
                <math:mrow>
                  <math:mn>7</math:mn>
                  <math:mi>!</math:mi>
                </math:mrow>
                <math:mrow>
                  <math:mn>2</math:mn>
                  <math:mi>!</math:mi>
                  <math:mn>3</math:mn>
                  <math:mi>!</math:mi>
                </math:mrow>
              </math:mfrac>
            </math:mrow>
            <math:mo math:stretchy="false">=</math:mo>
            <math:mn>420</math:mn>
          </math:mrow>
        </math:mrow>
      </math:mtr>
    </math:mtable>
    <math:annotation math:encoding="StarMath 5.0">(1) newline
P binom{2}{4} = {4!}over{2!} = 12 newline
(2) newline  
P binom{2,2}{5} = {5!}over{2!2!} = 30 newline
(3) newline  
P binom{2,2}{6} = {6!}over{2!2!} = 180 newline
(4) newline  
P binom{2,3}{7} = {7!}over{2!3!} = 420 newline</math:annotation>
  </math:semantics>
</math:math>
</file>