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5.526cm" svg:height="5.04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o </meta:initial-creator>
    <meta:creation-date>2009-10-18T15:09:10</meta:creation-date>
    <dc:date>2009-10-21T13:00:18</dc:date>
    <dc:creator>scuola </dc:creator>
    <meta:editing-duration>PT01H58M39S</meta:editing-duration>
    <meta:editing-cycles>4</meta:editing-cycles>
    <meta:generator>OpenOffice.org/3.1$Unix OpenOffice.org_project/310m19$Build-9420</meta:generator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row>
            <math:mrow>
              <math:mo math:stretchy="false">(</math:mo>
              <math:mtable>
                <math:mtr>
                  <math:mn>52</math:mn>
                </math:mtr>
                <math:mtr>
                  <math:mn>4</math:mn>
                </math:mtr>
              </math:mtable>
              <math:mo math:stretchy="false">)</math:mo>
            </math:mrow>
            <math:mo math:stretchy="false">=</math:mo>
            <math:mfrac>
              <math:mrow>
                <math:mrow>
                  <math:mrow>
                    <math:mn>52</math:mn>
                    <math:mo math:stretchy="false">∗</math:mo>
                    <math:mn>51</math:mn>
                  </math:mrow>
                  <math:mo math:stretchy="false">∗</math:mo>
                  <math:mn>50</math:mn>
                </math:mrow>
                <math:mo math:stretchy="false">∗</math:mo>
                <math:mn>49</math:mn>
              </math:mrow>
              <math:mrow>
                <math:mrow>
                  <math:mrow>
                    <math:mn>4</math:mn>
                    <math:mo math:stretchy="false">∗</math:mo>
                    <math:mn>3</math:mn>
                  </math:mrow>
                  <math:mo math:stretchy="false">∗</math:mo>
                  <math:mn>2</math:mn>
                </math:mrow>
                <math:mo math:stretchy="false">∗</math:mo>
                <math:mn>1</math:mn>
              </math:mrow>
            </math:mfrac>
          </math:mrow>
          <math:mo math:stretchy="false">=</math:mo>
          <math:mn>270725</math:mn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row>
            <math:mn>52</math:mn>
            <math:mo math:stretchy="false">/</math:mo>
            <math:mn>4</math:mn>
          </math:mrow>
          <math:mo math:stretchy="false">=</math:mo>
          <math:mn>13</math:mn>
        </math:mrow>
      </math:mtr>
      <math:mtr>
        <math:mrow>
          <math:mrow>
            <math:mrow>
              <math:mo math:stretchy="false">(</math:mo>
              <math:mtable>
                <math:mtr>
                  <math:mn>13</math:mn>
                </math:mtr>
                <math:mtr>
                  <math:mn>4</math:mn>
                </math:mtr>
              </math:mtable>
              <math:mo math:stretchy="false">)</math:mo>
            </math:mrow>
            <math:mo math:stretchy="false">=</math:mo>
            <math:mfrac>
              <math:mrow>
                <math:mrow>
                  <math:mrow>
                    <math:mn>13</math:mn>
                    <math:mo math:stretchy="false">∗</math:mo>
                    <math:mn>12</math:mn>
                  </math:mrow>
                  <math:mo math:stretchy="false">∗</math:mo>
                  <math:mn>11</math:mn>
                </math:mrow>
                <math:mo math:stretchy="false">∗</math:mo>
                <math:mn>10</math:mn>
              </math:mrow>
              <math:mrow>
                <math:mrow>
                  <math:mrow>
                    <math:mn>4</math:mn>
                    <math:mo math:stretchy="false">∗</math:mo>
                    <math:mn>3</math:mn>
                  </math:mrow>
                  <math:mo math:stretchy="false">∗</math:mo>
                  <math:mn>2</math:mn>
                </math:mrow>
                <math:mo math:stretchy="false">∗</math:mo>
                <math:mn>1</math:mn>
              </math:mrow>
            </math:mfrac>
          </math:mrow>
          <math:mo math:stretchy="false">=</math:mo>
          <math:mn>715</math:mn>
        </math:mrow>
      </math:mtr>
      <math:mtr>
        <math:mrow>
          <math:mo math:stretchy="false">(</math:mo>
          <math:mi>c</math:mi>
          <math:mo math:stretchy="false">)</math:mo>
        </math:mrow>
      </math:mtr>
      <math:mtr>
        <math:mrow>
          <math:mrow>
            <math:mn>4</math:mn>
            <math:mo math:stretchy="false">∗</math:mo>
            <math:mrow>
              <math:mo math:stretchy="false">(</math:mo>
              <math:mtable>
                <math:mtr>
                  <math:mn>13</math:mn>
                </math:mtr>
                <math:mtr>
                  <math:mn>4</math:mn>
                </math:mtr>
              </math:mtable>
              <math:mo math:stretchy="false">)</math:mo>
            </math:mrow>
          </math:mrow>
          <math:mo math:stretchy="false">=</math:mo>
          <math:mn>2860</math:mn>
        </math:mrow>
      </math:mtr>
    </math:mtable>
    <math:annotation math:encoding="StarMath 5.0">(a)newline
( binom{52}{4} ) = {52*51*50*49}over{4*3*2*1} = 270725 newline
(b)newline
52/4 = 13 newline
( binom{13}{4} ) = {13*12*11*10}over{4*3*2*1} = 715 newline
(c)newline
4*( binom{13}{4} ) =2860</math:annotation>
  </math:semantics>
</math:math>
</file>