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0.015cm" svg:height="10.1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18T12:48:09</meta:creation-date>
    <dc:date>2009-10-21T11:53:24</dc:date>
    <dc:creator>scuola </dc:creator>
    <meta:editing-duration>PT02H34M10S</meta:editing-duration>
    <meta:editing-cycles>13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i math:fontstyle="italic">esb</math:mi>
      </math:mtr>
      <math:mtr>
        <math:mrow>
          <math:mn>11</math:mn>
          <math:mrow>
            <math:mrow>
              <math:mo math:stretchy="false">(</math:mo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)</math:mo>
            </math:mrow>
            <math:mo math:stretchy="false">+</math:mo>
            <math:mn>3</math:mn>
          </math:mrow>
          <math:mrow>
            <math:mrow>
              <math:mo math:stretchy="false">(</math:mo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x</math:mi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</math:mrow>
              <math:mo math:stretchy="false">)</math:mo>
            </math:mrow>
          </math:mrow>
        </math:mrow>
      </math:mtr>
      <math:mtr>
        <math:mrow>
          <math:mn>11</math:mn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5x</math:mn>
                </math:mrow>
                <math:mo math:stretchy="false">+</math:mo>
                <math:mn>6</math:mn>
              </math:mrow>
              <math:mo math:stretchy="false">)</math:mo>
            </math:mrow>
            <math:mo math:stretchy="false">+</math:mo>
            <math:mn>3</math:mn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3x</math:mn>
                </math:mrow>
                <math:mo math:stretchy="false">+</math:mo>
                <math:mn>2</math:mn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i>x</math:mi>
                <math:mrow>
                  <math:mo math:stretchy="false">(</math:mo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3x</math:mn>
                    </math:mrow>
                    <math:mo math:stretchy="false">+</math:mo>
                    <math:mn>2</math:mn>
                  </math:mrow>
                  <math:mo math:stretchy="false">)</math:mo>
                </math:mrow>
              </math:mrow>
              <math:mo math:stretchy="false">)</math:mo>
            </math:mrow>
          </math:mrow>
        </math:mrow>
      </math:mtr>
      <math:mtr>
        <math:mi math:fontstyle="italic">oppure</math:mi>
      </math:mtr>
      <math:mtr>
        <math:mrow>
          <math:mn>11</math:mn>
          <math:mrow>
            <math:mrow>
              <math:mo math:stretchy="false">(</math:mo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3</math:mn>
                  </math:mrow>
                  <math:mo math:stretchy="false">)</math:mo>
                </math:mrow>
              </math:mrow>
              <math:mo math:stretchy="false">)</math:mo>
            </math:mrow>
            <math:mo math:stretchy="false">+</math:mo>
            <math:mn>3</math:mn>
          </math:mrow>
          <math:mrow>
            <math:mrow>
              <math:mrow>
                <math:mo math:stretchy="false">(</math:mo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i>x</math:mi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row>
            <math:mrow>
              <math:mo math:stretchy="false">[</math:mo>
              <math:mrow>
                <math:mn>11</math:mn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3</math:mn>
                    </math:mrow>
                    <math:mo math:stretchy="false">)</math:mo>
                  </math:mrow>
                  <math:mo math:stretchy="false">+</math:mo>
                  <math:mn>3</math:mn>
                </math:mrow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o math:stretchy="false">−</math:mo>
                  <math:mi>x</math:mi>
                </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]</math:mo>
            </math:mrow>
            <math:mo math:stretchy="false">=</math:mo>
            <math:mn>0</math:mn>
          </math:mrow>
        </math:mrow>
      </math:mtr>
      <math:mtr>
        <math:mrow>
          <math:mn>1f</math:mn>
          <math:mi/>
          <math:mrow>
            <math:msub>
              <math:mi>x</math:mi>
              <math:mn>1</math:mn>
            </math:msub>
            <math:mo math:stretchy="false">=</math:mo>
            <math:mn>2</math:mn>
          </math:mrow>
        </math:mrow>
      </math:mtr>
      <math:mtr>
        <math:mrow>
          <math:mn>2f</math:mn>
          <math:mi/>
          <math:mrow>
            <math:mrow>
              <math:mrow>
                <math:mrow>
                  <math:mrow>
                    <math:mrow>
                      <math:mn>11x</math:mn>
                      <math:mo math:stretchy="false">−</math:mo>
                      <math:mn>33</math:mn>
                    </math:mrow>
                    <math:mo math:stretchy="false">+</math:mo>
                    <math:mn>3x</math:mn>
                  </math:mrow>
                  <math:mo math:stretchy="false">−</math:mo>
                  <math:mn>3</math:mn>
                </math:mrow>
                <math:mo math:stretchy="false">−</math:mo>
                <math:msup>
                  <math:mi>x</math:mi>
                  <math:mn>2</math:mn>
                </math:msup>
              </math:mrow>
              <math:mo math:stretchy="false">+</math:mo>
              <math:mi>x</math:mi>
            </math:mrow>
            <math:mo math:stretchy="false">=</math:mo>
            <math:mn>0</math:mn>
          </math:mrow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n>15x</math:mn>
            </math:mrow>
            <math:mo math:stretchy="false">+</math:mo>
            <math:mn>36</math:mn>
          </math:mrow>
          <math:mo math:stretchy="false">=</math:mo>
          <math:mn>0</math:mn>
        </math:mrow>
      </math:mtr>
      <math:mtr>
        <math:mrow>
          <math:msub>
            <math:mi>x</math:mi>
            <math:mn>1,2</math:mn>
          </math:msub>
          <math:mo math:stretchy="false">=</math:mo>
          <math:mfrac>
            <math:mrow>
              <math:mn>15</math:mn>
              <math:mo math:stretchy="false">±</math:mo>
              <math:msqrt>
                <math:mrow>
                  <math:mo math:stretchy="false">(</math:mo>
                  <math:mrow>
                    <math:mn>225</math:mn>
                    <math:mo math:stretchy="false">−</math:mo>
                    <math:mn>144</math:mn>
                  </math:mrow>
                  <math:mo math:stretchy="false">)</math:mo>
                </math:mrow>
              </math:msqrt>
            </math:mrow>
            <math:mn>2</math:mn>
          </math:mfrac>
        </math:mrow>
      </math:mtr>
      <math:mtr>
        <math:mrow>
          <math:msub>
            <math:mi>x</math:mi>
            <math:mn>2</math:mn>
          </math:msub>
          <math:mo math:stretchy="false">=</math:mo>
          <math:mn>3</math:mn>
        </math:mrow>
      </math:mtr>
      <math:mtr>
        <math:mrow>
          <math:mrow>
            <math:msub>
              <math:mi>x</math:mi>
              <math:mn>3</math:mn>
            </math:msub>
            <math:mo math:stretchy="false">=</math:mo>
            <math:mn>12</math:mn>
          </math:mrow>
          <math:mi math:fontstyle="italic">nelwine</math:mi>
          <math:mi math:fontstyle="italic">verifica</math:mi>
          <math:mi math:fontstyle="italic">sostituzione</math:mi>
        </math:mrow>
      </math:mtr>
      <math:mtr>
        <math:mrow>
          <math:mrow>
            <math:msub>
              <math:mi>D</math:mi>
              <math:mrow>
                <math:mn>2</math:mn>
                <math:mo math:stretchy="false">−</math:mo>
                <math:mn>2,2</math:mn>
              </math:mrow>
            </math:msub>
            <math:mo math:stretchy="false">=</math:mo>
            <math:msub>
              <math:mi>D</math:mi>
              <math:mn>0,2</math:mn>
            </math:msub>
          </math:mrow>
          <math:mi math:fontstyle="italic">non</math:mi>
          <math:mi math:fontstyle="italic">esistono</math:mi>
          <math:mrow>
            <math:mi>k</math:mi>
            <math:mo math:stretchy="false">&gt;</math:mo>
            <math:mi>n</math:mi>
          </math:mrow>
        </math:mrow>
      </math:mtr>
      <math:mtr>
        <math:mrow>
          <math:msub>
            <math:mi>x</math:mi>
            <math:mn>1</math:mn>
          </math:msub>
          <math:mi math:fontstyle="italic">non</math:mi>
          <math:mi math:fontstyle="italic">accetabile</math:mi>
        </math:mrow>
      </math:mtr>
      <math:mtr>
        <math:mrow>
          <math:mrow>
            <math:msub>
              <math:mi>D</math:mi>
              <math:mrow>
                <math:mn>3</math:mn>
                <math:mo math:stretchy="false">−</math:mo>
                <math:mn>2,2</math:mn>
              </math:mrow>
            </math:msub>
            <math:mo math:stretchy="false">=</math:mo>
            <math:mi>D</math:mi>
          </math:mrow>
          <math:mn>1,2</math:mn>
          <math:mi math:fontstyle="italic">non</math:mi>
          <math:mi math:fontstyle="italic">esiston</math:mi>
          <math:mrow>
            <math:mi>k</math:mi>
            <math:mo math:stretchy="false">&gt;</math:mo>
            <math:mi>n</math:mi>
          </math:mrow>
        </math:mrow>
      </math:mtr>
      <math:mtr>
        <math:mrow>
          <math:msub>
            <math:mi>x</math:mi>
            <math:mn>2</math:mn>
          </math:msub>
          <math:mi math:fontstyle="italic">non</math:mi>
          <math:mi math:fontstyle="italic">accetabile</math:mi>
        </math:mrow>
      </math:mtr>
      <math:mtr>
        <math:mrow>
          <math:mrow>
            <math:msub>
              <math:mi>D</math:mi>
              <math:mrow>
                <math:mn>12</math:mn>
                <math:mo math:stretchy="false">−</math:mo>
                <math:mn>2,2</math:mn>
              </math:mrow>
            </math:msub>
            <math:mo math:stretchy="false">=</math:mo>
            <math:msub>
              <math:mi>D</math:mi>
              <math:mn>10,2</math:mn>
            </math:msub>
          </math:mrow>
          <math:mi math:fontstyle="italic">esistono</math:mi>
          <math:mrow>
            <math:mi>k</math:mi>
            <math:mo math:stretchy="false">≤</math:mo>
            <math:mi>n</math:mi>
          </math:mrow>
        </math:mrow>
      </math:mtr>
      <math:mtr>
        <math:mrow>
          <math:msub>
            <math:mi>x</math:mi>
            <math:mn>3</math:mn>
          </math:msub>
          <math:mi math:fontstyle="italic">accetabile</math:mi>
        </math:mrow>
      </math:mtr>
    </math:mtable>
    <math:annotation math:encoding="StarMath 5.0">esb newline
11((x-2)(x-3))+3((x-1)(x-2))=(x(x-1)(x-2)) newline
11(x^2-5x+6)+3(x^2-3x+2)=(x(x^2-3x+2)) newline
oppure newline
11((x-2)(x-3))+3((x-1)(x-2))-(x(x-1)(x-2))=0 newline
(x-2)[11(x-3)+3(x-1)-x(x-1)]=0 newline
1f ~~~ x_1=2 newline
2f ~~~ 11x -33+3x-3-x^2+x=0 newline
x^2-15x+36=0 newline
x_{1,2} = {15+- sqrt(225-144)}over{2}  newline
x_2 = 3 newline
x_3 = 12 nelwine
verifica sostituzione newline
D_{2-2,2} = D_{0,2} non esistono k &gt; n newline
x_1 non accetabile newline
D_{3-2,2} = D{1,2} non esiston k &gt; n newline
x_2 non accetabile newline
D_{12-2,2} = D_{10,2} esistono k&lt;=n newline
x_3 accetabile
</math:annotation>
  </math:semantics>
</math:math>
</file>