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as-char" svg:width="6.662cm" svg:height="6.66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audio </meta:initial-creator>
    <meta:creation-date>2009-10-18T15:39:39</meta:creation-date>
    <dc:date>2009-10-18T15:46:19</dc:date>
    <dc:creator>claudio </dc:creator>
    <meta:editing-duration>PT00H06M41S</meta:editing-duration>
    <meta:editing-cycles>6</meta:editing-cycles>
    <meta:generator>OpenOffice.org/3.1$Unix OpenOffice.org_project/310m19$Build-9420</meta:generator>
    <meta:document-statistic meta:table-count="0" meta:image-count="0" meta:object-count="1" meta:page-count="1" meta:paragraph-count="1" meta:word-count="0" meta:character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(</math:mo>
          <math:mi>a</math:mi>
          <math:mo math:stretchy="false">)</math:mo>
        </math:mrow>
      </math:mtr>
      <math:mtr>
        <math:mrow>
          <math:mrow>
            <math:mrow>
              <math:mrow>
                <math:mo math:stretchy="false">(</math:mo>
                <math:mtable>
                  <math:mtr>
                    <math:mn>40</math:mn>
                  </math:mtr>
                </math:mtable>
                <math:mo math:stretchy="false">)</math:mo>
              </math:mrow>
              <math:mo math:stretchy="false">=</math:mo>
              <math:mrow>
                <math:mo math:stretchy="false">(</math:mo>
                <math:mtable>
                  <math:mtr>
                    <math:mn>40</math:mn>
                  </math:mtr>
                </math:mtable>
                <math:mo math:stretchy="false">)</math:mo>
              </math:mrow>
            </math:mrow>
            <math:mo math:stretchy="false">=</math:mo>
            <math:mfrac>
              <math:mrow>
                <math:mn>40</math:mn>
                <math:mo math:stretchy="false">∗</math:mo>
                <math:mn>39</math:mn>
              </math:mrow>
              <math:mrow>
                <math:mn>2</math:mn>
                <math:mo math:stretchy="false">∗</math:mo>
                <math:mn>1</math:mn>
              </math:mrow>
            </math:mfrac>
          </math:mrow>
          <math:mo math:stretchy="false">=</math:mo>
          <math:mn>780</math:mn>
        </math:mrow>
      </math:mtr>
      <math:mtr>
        <math:mrow>
          <math:mo math:stretchy="false">(</math:mo>
          <math:mi>b</math:mi>
          <math:mo math:stretchy="false">)</math:mo>
        </math:mrow>
      </math:mtr>
      <math:mtr>
        <math:mrow>
          <math:mrow>
            <math:mrow>
              <math:mrow>
                <math:mo math:stretchy="false">(</math:mo>
                <math:mtable>
                  <math:mtr>
                    <math:mn>35</math:mn>
                  </math:mtr>
                </math:mtable>
                <math:mo math:stretchy="false">)</math:mo>
              </math:mrow>
              <math:mo math:stretchy="false">=</math:mo>
              <math:mrow>
                <math:mo math:stretchy="false">(</math:mo>
                <math:mtable>
                  <math:mtr>
                    <math:mn>35</math:mn>
                  </math:mtr>
                </math:mtable>
                <math:mo math:stretchy="false">)</math:mo>
              </math:mrow>
            </math:mrow>
            <math:mo math:stretchy="false">=</math:mo>
            <math:mfrac>
              <math:mrow>
                <math:mrow>
                  <math:mn>35</math:mn>
                  <math:mo math:stretchy="false">∗</math:mo>
                  <math:mn>33</math:mn>
                </math:mrow>
                <math:mo math:stretchy="false">∗</math:mo>
                <math:mn>32</math:mn>
              </math:mrow>
              <math:mrow>
                <math:mrow>
                  <math:mn>3</math:mn>
                  <math:mo math:stretchy="false">∗</math:mo>
                  <math:mn>2</math:mn>
                </math:mrow>
                <math:mo math:stretchy="false">∗</math:mo>
                <math:mn>1</math:mn>
              </math:mrow>
            </math:mfrac>
          </math:mrow>
          <math:mo math:stretchy="false">=</math:mo>
          <math:mn>6545</math:mn>
        </math:mrow>
      </math:mtr>
      <math:mtr>
        <math:mrow>
          <math:mo math:stretchy="false">(</math:mo>
          <math:mi>c</math:mi>
          <math:mo math:stretchy="false">)</math:mo>
        </math:mrow>
      </math:mtr>
      <math:mtr>
        <math:mrow>
          <math:mrow>
            <math:mrow>
              <math:mrow>
                <math:mo math:stretchy="false">(</math:mo>
                <math:mtable>
                  <math:mtr>
                    <math:mn>80</math:mn>
                  </math:mtr>
                </math:mtable>
                <math:mo math:stretchy="false">)</math:mo>
              </math:mrow>
              <math:mo math:stretchy="false">=</math:mo>
              <math:mrow>
                <math:mo math:stretchy="false">(</math:mo>
                <math:mtable>
                  <math:mtr>
                    <math:mn>80</math:mn>
                  </math:mtr>
                </math:mtable>
                <math:mo math:stretchy="false">)</math:mo>
              </math:mrow>
            </math:mrow>
            <math:mo math:stretchy="false">=</math:mo>
            <math:mfrac>
              <math:mn>80</math:mn>
              <math:mn>1</math:mn>
            </math:mfrac>
          </math:mrow>
          <math:mo math:stretchy="false">=</math:mo>
          <math:mn>80</math:mn>
        </math:mrow>
      </math:mtr>
      <math:mtr>
        <math:mrow>
          <math:mo math:stretchy="false">(</math:mo>
          <math:mi>d</math:mi>
          <math:mo math:stretchy="false">)</math:mo>
        </math:mrow>
      </math:mtr>
      <math:mtr>
        <math:mrow>
          <math:mrow>
            <math:mrow>
              <math:mrow>
                <math:mo math:stretchy="false">(</math:mo>
                <math:mtable>
                  <math:mtr>
                    <math:mn>50</math:mn>
                  </math:mtr>
                </math:mtable>
                <math:mo math:stretchy="false">)</math:mo>
              </math:mrow>
              <math:mo math:stretchy="false">=</math:mo>
              <math:mrow>
                <math:mo math:stretchy="false">(</math:mo>
                <math:mtable>
                  <math:mtr>
                    <math:mn>50</math:mn>
                  </math:mtr>
                </math:mtable>
                <math:mo math:stretchy="false">)</math:mo>
              </math:mrow>
            </math:mrow>
            <math:mo math:stretchy="false">=</math:mo>
            <math:mfrac>
              <math:mrow>
                <math:mrow>
                  <math:mrow>
                    <math:mn>50</math:mn>
                    <math:mo math:stretchy="false">∗</math:mo>
                    <math:mn>49</math:mn>
                  </math:mrow>
                  <math:mo math:stretchy="false">∗</math:mo>
                  <math:mn>48</math:mn>
                </math:mrow>
                <math:mo math:stretchy="false">∗</math:mo>
                <math:mn>47</math:mn>
              </math:mrow>
              <math:mrow>
                <math:mrow>
                  <math:mrow>
                    <math:mn>4</math:mn>
                    <math:mo math:stretchy="false">∗</math:mo>
                    <math:mn>3</math:mn>
                  </math:mrow>
                  <math:mo math:stretchy="false">∗</math:mo>
                  <math:mn>2</math:mn>
                </math:mrow>
                <math:mo math:stretchy="false">∗</math:mo>
                <math:mn>1</math:mn>
              </math:mrow>
            </math:mfrac>
          </math:mrow>
          <math:mo math:stretchy="false">=</math:mo>
          <math:mn>230300</math:mn>
        </math:mrow>
      </math:mtr>
    </math:mtable>
    <math:annotation math:encoding="StarMath 5.0">(a)newline
(binom 40 38) =(binom 40 2)  = {40*39}over{2*1} = 780 newline
(b)newline
(binom 35 32) =(binom 35 3)  = {35*33*32}over{3*2*1} = 6545 newline
(c)newline
(binom 80 79) =(binom 80 1)  = {80}over{1} = 80 newline
(d)newline
(binom 50 46) =(binom 50 4)  = {50*49*48*47}over{4*3*2*1} = 230300 newline</math:annotation>
  </math:semantics>
</math:math>
</file>