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ssibilità di fare 7</text:p>
      <text:p text:style-name="Standard"><draw:frame draw:style-name="fr1" draw:name="Oggetto1" text:anchor-type="as-char" svg:width="6.983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4T12:46:17</meta:creation-date>
    <dc:date>2009-10-14T13:00:17</dc:date>
    <dc:creator>scuola </dc:creator>
    <meta:editing-duration>PT00H14M01S</meta:editing-duration>
    <meta:editing-cycles>6</meta:editing-cycles>
    <meta:generator>OpenOffice.org/3.1$Unix OpenOffice.org_project/310m19$Build-9420</meta:generator>
    <meta:document-statistic meta:table-count="0" meta:image-count="0" meta:object-count="1" meta:page-count="1" meta:paragraph-count="2" meta:word-count="4" meta:character-count="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row>
              <math:mo math:stretchy="false">(</math:mo>
              <math:mn>7</math:mn>
              <math:mo math:stretchy="false">)</math:mo>
            </math:mrow>
            <math:mo math:stretchy="false">=</math:mo>
            <math:mfrac>
              <math:msub>
                <math:mi>c</math:mi>
                <math:mn>13,3</math:mn>
              </math:msub>
              <math:msub>
                <math:mi>C</math:mi>
                <math:mn>20,10</math:mn>
              </math:msub>
            </math:mfrac>
          </math:mrow>
          <math:mo math:stretchy="false">=</math:mo>
          <math:mn>0,00155</math:mn>
        </math:mrow>
        <math:mo math:stretchy="false">=</math:mo>
        <math:mn>0,155</math:mn>
      </math:mrow>
      <math:mi math:fontstyle="italic">percento</math:mi>
    </math:mrow>
    <math:annotation math:encoding="StarMath 5.0">P(7) = {c_{13,3}}over{C_{20,10}} = 0,00155 = 0,155 percento</math:annotation>
  </math:semantics>
</math:math>
</file>