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10.061cm" svg:height="6.20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4T12:36:44</meta:creation-date>
    <dc:date>2009-10-14T12:46:15</dc:date>
    <dc:creator>scuola </dc:creator>
    <meta:editing-duration>PT00H09M31S</meta:editing-duration>
    <meta:editing-cycles>17</meta:editing-cycles>
    <meta:generator>OpenOffice.org/3.1$Unix OpenOffice.org_project/310m19$Build-942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C</math:mi>
            <math:mn>90,5</math:mn>
          </math:msub>
          <math:mi math:fontstyle="italic">cinquine</math:mi>
          <math:mi math:fontstyle="italic">giocabili</math:mi>
        </math:mrow>
      </math:mtr>
      <math:mtr>
        <math:mrow>
          <math:mi math:fontstyle="italic">casi</math:mi>
          <math:mi math:fontstyle="italic">favorevoli</math:mi>
          <math:mi math:fontstyle="italic">sono</math:mi>
          <math:mo math:stretchy="false">l</math:mo>
          <math:mi math:fontstyle="italic">cinquine</math:mi>
          <math:mi math:fontstyle="italic">che</math:mi>
          <math:mi math:fontstyle="italic">contengono</math:mi>
          <math:mi math:fontstyle="italic">il</math:mi>
          <math:mi math:fontstyle="italic">mio</math:mi>
          <math:mi math:fontstyle="italic">ambo</math:mi>
        </math:mrow>
      </math:mtr>
      <math:mtr>
        <math:mrow>
          <math:mi math:fontstyle="italic">conta</math:mi>
          <math:mi>l</math:mi>
          <math:mi>'</math:mi>
          <math:mi math:fontstyle="italic">ordine</math:mi>
          <math:mi math:fontstyle="italic">NO</math:mi>
        </math:mrow>
      </math:mtr>
      <math:mtr>
        <math:mrow>
          <math:mi math:fontstyle="italic">ci</math:mi>
          <math:mi math:fontstyle="italic">sono</math:mi>
          <math:mi math:fontstyle="italic">ripetizionei</math:mi>
          <math:mi math:fontstyle="italic">NO</math:mi>
        </math:mrow>
      </math:mtr>
      <math:mtr>
        <math:msub>
          <math:mi>C</math:mi>
          <math:mn>88,3</math:mn>
        </math:msub>
      </math:mtr>
      <math:mtr>
        <math:mrow>
          <math:mi math:fontstyle="italic">ho</math:mi>
          <math:mi math:fontstyle="italic">gicato</math:mi>
          <math:mn>4</math:mn>
          <math:mi math:fontstyle="italic">numeri</math:mi>
        </math:mrow>
      </math:mtr>
      <math:mtr>
        <math:mrow>
          <math:mi math:fontstyle="italic">cinquine</math:mi>
          <math:mi math:fontstyle="italic">che</math:mi>
          <math:mi math:fontstyle="italic">contengono</math:mi>
          <math:mi math:fontstyle="italic">la</math:mi>
          <math:mi math:fontstyle="italic">mia</math:mi>
          <math:mi math:fontstyle="italic">quaterna</math:mi>
        </math:mrow>
      </math:mtr>
      <math:mtr>
        <math:mrow>
          <math:msub>
            <math:mi>C</math:mi>
            <math:mn>86,1</math:mn>
          </math:msub>
          <math:mo math:stretchy="false">=</math:mo>
          <math:mn>86</math:mn>
        </math:mrow>
      </math:mtr>
      <math:mtr>
        <math:mrow>
          <math:mi math:fontstyle="italic">fare</math:mi>
          <math:mi math:fontstyle="italic">ambo</math:mi>
        </math:mrow>
      </math:mtr>
      <math:mtr>
        <math:mrow>
          <math:mrow>
            <math:mrow>
              <math:mrow>
                <math:mi>p</math:mi>
                <math:mo math:stretchy="false">=</math:mo>
                <math:mfrac>
                  <math:msub>
                    <math:mi>C</math:mi>
                    <math:mn>88,3</math:mn>
                  </math:msub>
                  <math:msub>
                    <math:mi>C</math:mi>
                    <math:mrow>
                      <math:mo math:stretchy="false">(</math:mo>
                      <math:mn>90,5</math:mn>
                      <math:mo math:stretchy="false">)</math:mo>
                    </math:mrow>
                  </math:msub>
                </math:mfrac>
              </math:mrow>
              <math:mo math:stretchy="false">=</math:mo>
              <math:mn>0,0024</math:mn>
            </math:mrow>
            <math:mo math:stretchy="false">=</math:mo>
            <math:mn>0,24</math:mn>
          </math:mrow>
          <math:mi math:fontstyle="italic">percento</math:mi>
        </math:mrow>
      </math:mtr>
    </math:mtable>
    <math:annotation math:encoding="StarMath 5.0">C_{90,5} cinquine giocabili newline
casi favorevoli sono %le cinquine che contengono il mio ambo newline
conta l'ordine NO newline
ci sono ripetizionei NO newline
C_{88,3} newline
ho gicato  4  numeri newline
cinquine che contengono la mia quaterna newline
C_{86,1} = 86 newline
fare ambo  newline
p = {C_{88,3}}over{C_(90,5)} = 0,0024  = 0,24 percento newline</math:annotation>
  </math:semantics>
</math:math>
</file>