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0.961cm" svg:height="2.1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14T12:34:06</meta:creation-date>
    <dc:date>2009-10-14T12:36:43</dc:date>
    <dc:creator>scuola </dc:creator>
    <meta:editing-duration>PT00H02M37S</meta:editing-duration>
    <meta:editing-cycles>3</meta:editing-cycles>
    <meta:generator>OpenOffice.org/3.1$Unix OpenOffice.org_project/310m19$Build-9420</meta:generator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sub>
          <math:mi>C</math:mi>
          <math:mn>90,2</math:mn>
        </math:msub>
      </math:mtr>
      <math:mtr>
        <math:msub>
          <math:mi>C</math:mi>
          <math:mn>90,3</math:mn>
        </math:msub>
      </math:mtr>
      <math:mtr>
        <math:msub>
          <math:mi>C</math:mi>
          <math:mn>90,4</math:mn>
        </math:msub>
      </math:mtr>
    </math:mtable>
    <math:annotation math:encoding="StarMath 5.0">C_{90,2} newline
C_{90,3} newline
C_{90,4} newline</math:annotation>
  </math:semantics>
</math:math>
</file>