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 style:font-size-asian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<text:span text:style-name="T1">10,2 </text:span>= (10*9)/2! = 45</text:p>
      <text:p text:style-name="Standard">C<text:span text:style-name="T1">15,3 </text:span>= (15*14*13)/3! = 455</text:p>
      <text:p text:style-name="Standard">tot = 45 * 455 = 204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10T20:35:19</meta:creation-date>
    <dc:date>2009-10-10T20:39:08</dc:date>
    <dc:creator>claudio </dc:creator>
    <meta:editing-duration>PT00H03M49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3" meta:word-count="17" meta:character-count="71"/>
  </office:meta>
</office:document-meta>
</file>