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b 58%" style:font-size-asian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2649125" text:style-name="L1">
        <text:list-item>
          <text:p text:style-name="P1">C<text:span text:style-name="T1">25,2 </text:span>= (25*24)/2! = 300</text:p>
        </text:list-item>
        <text:list-item>
          <text:p text:style-name="P1">C<text:span text:style-name="T1">15,2 </text:span>= (15*14)/2! = 105</text:p>
        </text:list-item>
        <text:list-item>
          <text:p text:style-name="P1">C<text:span text:style-name="T1">15,1 </text:span>= (15)/1! = 15</text:p>
          <text:p text:style-name="P1">C<text:span text:style-name="T1">10,1 </text:span>= (10)/1! = 10</text:p>
          <text:p text:style-name="P1">tot = <text:s/>10 * 15 = 1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0T20:17:48</meta:creation-date>
    <dc:date>2009-10-10T20:37:40</dc:date>
    <dc:creator>claudio </dc:creator>
    <meta:editing-duration>PT00H19M54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5" meta:word-count="30" meta:character-count="114"/>
  </office:meta>
</office:document-meta>
</file>