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sub 58%" style:font-size-asian="10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<text:span text:style-name="T1">5,2 </text:span>= (5*4)/2! =1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0-10T20:24:40</meta:creation-date>
    <dc:date>2009-10-10T20:35:06</dc:date>
    <dc:creator>claudio </dc:creator>
    <meta:editing-duration>PT00H10M26S</meta:editing-duration>
    <meta:editing-cycles>3</meta:editing-cycles>
    <meta:generator>OpenOffice.org/3.1$Unix OpenOffice.org_project/310m19$Build-9420</meta:generator>
    <meta:document-statistic meta:table-count="0" meta:image-count="0" meta:object-count="0" meta:page-count="1" meta:paragraph-count="1" meta:word-count="4" meta:character-count="20"/>
  </office:meta>
</office:document-meta>
</file>