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*<text:span text:style-name="T1">2,5</text:span><text:span text:style-name="T2">=2</text:span><text:span text:style-name="T3">5</text:span><text:span text:style-name="T2">=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7T11:34:15</meta:creation-date>
    <dc:date>2009-10-07T12:59:56</dc:date>
    <dc:creator>scuola </dc:creator>
    <meta:editing-duration>PT01H25M41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1" meta:word-count="1" meta:character-count="11"/>
  </office:meta>
</office:document-meta>
</file>