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targhe disponibili con il sistema moderno </text:p>
      <text:p text:style-name="Standard">D*<text:span text:style-name="T1">26,4</text:span>=26<text:span text:style-name="T2">4 </text:span><text:span text:style-name="T3">= 456976</text:span></text:p>
      <text:p text:style-name="Standard">D*<text:span text:style-name="T1">10,3</text:span>=10<text:span text:style-name="T2">3 </text:span><text:span text:style-name="T3">= 1000</text:span></text:p>
      <text:p text:style-name="Standard">trahe disponibili = <text:s/><text:span text:style-name="T3">456976*1000 = 456976000</text:span></text:p>
      <text:p text:style-name="Standard">2)targhe disponibili con il vecchio sistema</text:p>
      <text:p text:style-name="Standard">D*<text:span text:style-name="T1">10,6</text:span>= <text:s/>10<text:span text:style-name="T2">6 </text:span><text:span text:style-name="T3">= 1000000</text:span></text:p>
      <text:p text:style-name="Standard">targhe disponibili = 1000000 * nprovin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4M50S</meta:editing-duration>
    <meta:editing-cycles>10</meta:editing-cycles>
    <meta:generator>OpenOffice.org/3.1$Unix OpenOffice.org_project/310m19$Build-9420</meta:generator>
    <dc:date>2009-10-07T12:07:21</dc:date>
    <dc:creator>scuola </dc:creator>
    <meta:document-statistic meta:table-count="0" meta:image-count="0" meta:object-count="0" meta:page-count="1" meta:paragraph-count="7" meta:word-count="34" meta:character-count="229"/>
    <meta:user-defined meta:name="Info 1"/>
    <meta:user-defined meta:name="Info 2"/>
    <meta:user-defined meta:name="Info 3"/>
    <meta:user-defined meta:name="Info 4"/>
  </office:meta>
</office:document-meta>
</file>