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QUAZIONE COMBINATORIA</text:p>
      <text:p text:style-name="Standard">D<text:span text:style-name="T1">n,5</text:span><text:span text:style-name="T2">=D</text:span><text:span text:style-name="T1">n,4</text:span></text:p>
      <text:p text:style-name="P1">n = 5</text:p>
      <text:p text:style-name="P1">equazione : </text:p>
      <text:p text:style-name="P1">n&gt;= 5</text:p>
      <text:p text:style-name="P1">n(n-1)(n-2)(n-3)(n-4) = n(n-1)(n-2)(n-3)</text:p>
      <text:p text:style-name="P1">(n-4) =0</text:p>
      <text:p text:style-name="P1">n=0 non accet</text:p>
      <text:p text:style-name="P1">n-1=0 → n=1 non acett</text:p>
      <text:p text:style-name="P1">n-2=0 → n=2 non acett</text:p>
      <text:p text:style-name="P1">n-3=0 → n=3 non acett</text:p>
      <text:p text:style-name="P1">n-4 = 1 → n=5 a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7T11:36:09</meta:creation-date>
    <dc:date>2009-10-07T11:54:13</dc:date>
    <dc:creator>scuola </dc:creator>
    <meta:editing-duration>PT00H18M04S</meta:editing-duration>
    <meta:editing-cycles>14</meta:editing-cycles>
    <meta:generator>OpenOffice.org/3.1$Unix OpenOffice.org_project/310m19$Build-9420</meta:generator>
    <meta:document-statistic meta:table-count="0" meta:image-count="0" meta:object-count="0" meta:page-count="1" meta:paragraph-count="12" meta:word-count="39" meta:character-count="194"/>
  </office:meta>
</office:document-meta>
</file>