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RIETÀ DEI COEFFICIENTI BINOMINIALI</text:p>
      <text:list xml:id="list1885286602" text:style-name="L1">
        <text:list-item>
          <text:p text:style-name="P3">legge dei due fattoriali</text:p>
          <text:p text:style-name="P3"><draw:frame draw:style-name="fr1" draw:name="Oggetto6" text:anchor-type="as-char" svg:width="2.648cm" svg:height="1.018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3">legge dei tre fattoriali</text:p>
          <text:p text:style-name="P3"><draw:frame draw:style-name="fr1" draw:name="Oggetto1" text:anchor-type="as-char" svg:width="2.648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3">verifica e dimostrazione :</text:p>
          <text:p text:style-name="P3"><draw:frame draw:style-name="fr2" draw:name="Oggetto2" text:anchor-type="as-char" svg:y="0cm" svg:width="15.603cm" svg:height="4.71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3">simmetrica (o legge delle classi complementari)</text:p>
          <text:p text:style-name="P3"><draw:frame draw:style-name="fr1" draw:name="Oggetto3" text:anchor-type="as-char" svg:width="2.177cm" svg:height="0.954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3">verifica e dimostrazione :</text:p>
          <text:p text:style-name="P3"><draw:frame draw:style-name="fr1" draw:name="Oggetto4" text:anchor-type="as-char" svg:width="13.935cm" svg:height="5.011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P3">esempio di applicazione:</text:p>
          <text:p text:style-name="P3"><draw:frame draw:style-name="fr1" draw:name="Oggetto5" text:anchor-type="as-char" svg:width="2.184cm" svg:height="1.446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2">esempio di verifica :</text:p>
      <text:p text:style-name="P2"><text:soft-page-break/><draw:frame draw:style-name="fr1" draw:name="Oggetto7" text:anchor-type="as-char" svg:width="4.281cm" svg:height="9.006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4T11:49:34</meta:creation-date>
    <dc:date>2009-10-27T18:52:04</dc:date>
    <dc:creator>claudio </dc:creator>
    <meta:editing-duration>PT01H27M13S</meta:editing-duration>
    <meta:editing-cycles>58</meta:editing-cycles>
    <meta:generator>OpenOffice.org/3.1$Unix OpenOffice.org_project/310m19$Build-9420</meta:generator>
    <meta:document-statistic meta:table-count="0" meta:image-count="0" meta:object-count="7" meta:page-count="2" meta:paragraph-count="15" meta:word-count="36" meta:character-count="2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row>
          <math:mi>n</math:mi>
          <math:mi>,</math:mi>
          <math:mi>k</math:mi>
        </math:mrow>
      </math:msub>
      <math:mo math:stretchy="false">=</math:mo>
      <math:mfrac>
        <math:mrow>
          <math:mi>n</math:mi>
          <math:mi>!</math:mi>
        </math:mrow>
        <math:mrow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  <math:mi>!</math:mi>
        </math:mrow>
      </math:mfrac>
    </math:mrow>
    <math:annotation math:encoding="StarMath 5.0">D_{n,k} = {n!}over{(n-k)!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verifica</math:mi>
          <math:mi math:fontstyle="normal">:</math:mi>
        </math:mrow>
      </math:mtr>
      <math:mtr>
        <math:mrow>
          <math:mrow>
            <math:mrow>
              <math:mrow>
                <math:mo math:stretchy="false">(</math:mo>
                <math:mtable>
                  <math:mtr>
                    <math:mn>8</math:mn>
                  </math:mtr>
                  <math:mtr>
                    <math:mn>5</math:mn>
                  </math:mtr>
                </math:mtable>
                <math:mo math:stretchy="false">)</math:mo>
              </math:mrow>
              <math:mo math:stretchy="false">=</math:mo>
              <math:mfrac>
                <math:msub>
                  <math:mi>D</math:mi>
                  <math:mn>8,5</math:mn>
                </math:msub>
                <math:mrow>
                  <math:mn>5</math:mn>
                  <math:mi>!</math:mi>
                </math:mrow>
              </math:mfrac>
            </math:mrow>
            <math:mo math:stretchy="false">=</math:mo>
            <math:mfrac>
              <math:mrow>
                <math:mrow>
                  <math:mrow>
                    <math:mrow>
                      <math:mn>8</math:mn>
                      <math:mo math:stretchy="false">∗</math:mo>
                      <math:mn>7</math:mn>
                    </math:mrow>
                    <math:mo math:stretchy="false">∗</math:mo>
                    <math:mn>6</math:mn>
                  </math:mrow>
                  <math:mo math:stretchy="false">∗</math:mo>
                  <math:mn>5</math:mn>
                </math:mrow>
                <math:mo math:stretchy="false">∗</math:mo>
                <math:mn>4</math:mn>
              </math:mrow>
              <math:mrow>
                <math:mrow>
                  <math:mrow>
                    <math:mrow>
                      <math:mn>5</math:mn>
                      <math:mo math:stretchy="false">∗</math:mo>
                      <math:mn>4</math:mn>
                    </math:mrow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56</math:mn>
        </math:mrow>
      </math:mtr>
      <math:mtr>
        <math:mrow>
          <math:mrow>
            <math:mfrac>
              <math:mrow>
                <math:mn>8</math:mn>
                <math:mi>!</math:mi>
              </math:mrow>
              <math:mrow>
                <math:mn>5</math:mn>
                <math:mi>!</math:mi>
                <math:mn>3</math:mn>
                <math:mi>!</math:mi>
              </math:mrow>
            </math:mfrac>
            <math:mo math:stretchy="false">=</math:mo>
            <math:mfrac>
              <math:mrow>
                <math:mrow>
                  <math:mrow>
                    <math:mrow>
                      <math:mrow>
                        <math:mrow>
                          <math:mrow>
                            <math:mn>8</math:mn>
                            <math:mo math:stretchy="false">∗</math:mo>
                            <math:mn>7</math:mn>
                          </math:mrow>
                          <math:mo math:stretchy="false">∗</math:mo>
                          <math:mn>6</math:mn>
                        </math:mrow>
                        <math:mo math:stretchy="false">∗</math:mo>
                        <math:mn>5</math:mn>
                      </math:mrow>
                      <math:mo math:stretchy="false">∗</math:mo>
                      <math:mn>4</math:mn>
                    </math:mrow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  <math:mrow>
                <math:mrow>
                  <math:mrow>
                    <math:mrow>
                      <math:mrow>
                        <math:mrow>
                          <math:mrow>
                            <math:mn>5</math:mn>
                            <math:mo math:stretchy="false">∗</math:mo>
                            <math:mn>4</math:mn>
                          </math:mrow>
                          <math:mo math:stretchy="false">∗</math:mo>
                          <math:mn>3</math:mn>
                        </math:mrow>
                        <math:mo math:stretchy="false">∗</math:mo>
                        <math:mn>2</math:mn>
                      </math:mrow>
                      <math:mo math:stretchy="false">∗</math:mo>
                      <math:mn>1</math:mn>
                    </math:mrow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56</math:mn>
        </math:mrow>
      </math:mtr>
      <math:mtr>
        <math:mrow>
          <math:mi math:fontstyle="italic">dimostrazione</math:mi>
          <math:mi math:fontstyle="normal">:</math:mi>
        </math:mrow>
      </math:mtr>
      <math:mtr>
        <math:mrow>
          <math:mrow>
            <math:mrow>
              <math:mrow>
                <math:mrow>
                  <math:mo math:stretchy="false">(</math:mo>
                  <math:mtable>
                    <math:mtr>
                      <math:mi>n</math:mi>
                    </math:mtr>
                    <math:mtr>
                      <math:mi>k</math:mi>
                    </math:mtr>
                  </math:mtable>
                  <math:mo math:stretchy="false">)</math:mo>
                </math:mrow>
                <math:mo math:stretchy="false">=</math:mo>
                <math:mfrac>
                  <math:msub>
                    <math:mi>D</math:mi>
                    <math:mrow>
                      <math:mi>n</math:mi>
                      <math:mi>,</math:mi>
                      <math:mi>k</math:mi>
                    </math:mrow>
                  </math:msub>
                  <math:msub>
                    <math:mi>P</math:mi>
                    <math:mi>k</math:mi>
                  </math:msub>
                </math:mfrac>
              </math:mrow>
              <math:mo math:stretchy="false">=</math:mo>
              <math:mfrac>
                <math:mrow>
                  <math:mi>n</math:mi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n</math:mi>
                      <math:mo math:stretchy="false">−</math:mo>
                      <math:mn>2</math:mn>
                    </math:mrow>
                    <math:mo math:stretchy="false">)</math:mo>
                  </math:mrow>
                  <math:mn>...</math:mn>
                  <math:mrow>
                    <math:mo math:stretchy="false">(</math:mo>
                    <math:mrow>
                      <math:mrow>
                        <math:mi>n</math:mi>
                        <math:mo math:stretchy="false">−</math:mo>
                        <math:mi>k</math:mi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row>
                  <math:mi>k</math:mi>
                  <math:mi>!</math:mi>
                </math:mrow>
              </math:mfrac>
            </math:mrow>
            <math:mo math:stretchy="false">=</math:mo>
            <math:mrow>
              <math:mfrac>
                <math:mrow>
                  <math:mi>n</math:mi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n</math:mi>
                      <math:mo math:stretchy="false">−</math:mo>
                      <math:mn>2</math:mn>
                    </math:mrow>
                    <math:mo math:stretchy="false">)</math:mo>
                  </math:mrow>
                  <math:mn>...</math:mn>
                  <math:mrow>
                    <math:mo math:stretchy="false">(</math:mo>
                    <math:mrow>
                      <math:mrow>
                        <math:mi>n</math:mi>
                        <math:mo math:stretchy="false">−</math:mo>
                        <math:mi>k</math:mi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row>
                  <math:mi>k</math:mi>
                  <math:mi>!</math:mi>
                </math:mrow>
              </math:mfrac>
              <math:mo math:stretchy="false">∗</math:mo>
              <math:mfrac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i>!</math:mi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i>!</math:mi>
                </math:mrow>
              </math:mfrac>
            </math:mrow>
          </math:mrow>
          <math:mo math:stretchy="false">=</math:mo>
          <math:mfrac>
            <math:mrow>
              <math:mi>n</math:mi>
              <math:mi>!</math:mi>
            </math:mrow>
            <math:mrow>
              <math:mi>k</math:mi>
              <math:mi>!</math:mi>
              <math:mrow>
                <math:mo math:stretchy="false">(</math:mo>
                <math:mrow>
                  <math:mi>n</math:mi>
                  <math:mo math:stretchy="false">−</math:mo>
                  <math:mi>k</math:mi>
                </math:mrow>
                <math:mo math:stretchy="false">)</math:mo>
              </math:mrow>
              <math:mi>!</math:mi>
            </math:mrow>
          </math:mfrac>
        </math:mrow>
      </math:mtr>
      <math:mtr>
        <math:mi math:fontstyle="italic">cvd</math:mi>
      </math:mtr>
    </math:mtable>
    <math:annotation math:encoding="StarMath 5.0">verifica : newline
( binom{8}{5} ) =  {D_8,5}over {5!} =  {8*7*6*5*4}over {5*4*3*2*1} = 56 newline
{8!}over{5!3!} = {8*7*6*5*4*3*2*1}over {5*4*3*2*1*3*2*1} =  56 newline
dimostrazione : newline
( binom{n}{k} ) = {D_{n,k}}over P_k = {n(n-1)(n-2)...(n-k+1)}over {k!} = {n(n-1)(n-2)...(n-k+1)}over {k!} *{{(n-k)!}over{(n-k)!}} = {n!}over {k!(n-k)!} newline
cvd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table>
          <math:mtr>
            <math:mi>n</math:mi>
          </math:mtr>
          <math:mtr>
            <math:mi>k</math:mi>
          </math:mtr>
        </math:mtable>
        <math:mo math:stretchy="false">)</math:mo>
      </math:mrow>
      <math:mo math:stretchy="false">=</math:mo>
      <math:mrow>
        <math:mo math:stretchy="false">(</math:mo>
        <math:mtable>
          <math:mtr>
            <math:mi>n</math:mi>
          </math:mtr>
          <math:mtr>
            <math:mrow>
              <math:mi>n</math:mi>
              <math:mo math:stretchy="false">−</math:mo>
              <math:mi>k</math:mi>
            </math:mrow>
          </math:mtr>
        </math:mtable>
        <math:mo math:stretchy="false">)</math:mo>
      </math:mrow>
    </math:mrow>
    <math:annotation math:encoding="StarMath 5.0">( binom{n}{k} ) = ( binom{n}{n-k}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verifica</math:mi>
          <math:mi math:fontstyle="normal">:</math:mi>
        </math:mrow>
      </math:mtr>
      <math:mtr>
        <math:mrow>
          <math:mrow>
            <math:mo math:stretchy="false">(</math:mo>
            <math:mtable>
              <math:mtr>
                <math:mn>8</math:mn>
              </math:mtr>
              <math:mtr>
                <math:mn>3</math:mn>
              </math:mtr>
            </math:mtable>
            <math:mo math:stretchy="false">)</math:mo>
          </math:mrow>
          <math:mo math:stretchy="false">=</math:mo>
          <math:mrow>
            <math:mo math:stretchy="false">(</math:mo>
            <math:mtable>
              <math:mtr>
                <math:mn>8</math:mn>
              </math:mtr>
              <math:mtr>
                <math:mn>5</math:mn>
              </math:mtr>
            </math:mtable>
            <math:mo math:stretchy="false">)</math:mo>
          </math:mrow>
        </math:mrow>
      </math:mtr>
      <math:mtr>
        <math:mrow>
          <math:mfrac>
            <math:mrow>
              <math:mrow>
                <math:mn>8</math:mn>
                <math:mo math:stretchy="false">∗</math:mo>
                <math:mn>7</math:mn>
              </math:mrow>
              <math:mo math:stretchy="false">∗</math:mo>
              <math:mn>6</math:mn>
            </math:mrow>
            <math:mn>6</math:mn>
          </math:mfrac>
          <math:mo math:stretchy="false">=</math:mo>
          <math:mfrac>
            <math:mrow>
              <math:mrow>
                <math:mrow>
                  <math:mrow>
                    <math:mn>8</math:mn>
                    <math:mo math:stretchy="false">∗</math:mo>
                    <math:mn>7</math:mn>
                  </math:mrow>
                  <math:mo math:stretchy="false">∗</math:mo>
                  <math:mn>6</math:mn>
                </math:mrow>
                <math:mo math:stretchy="false">∗</math:mo>
                <math:mn>5</math:mn>
              </math:mrow>
              <math:mo math:stretchy="false">∗</math:mo>
              <math:mn>4</math:mn>
            </math:mrow>
            <math:mrow>
              <math:mrow>
                <math:mrow>
                  <math:mrow>
                    <math:mn>5</math:mn>
                    <math:mo math:stretchy="false">∗</math:mo>
                    <math:mn>4</math:mn>
                  </math:mrow>
                  <math:mo math:stretchy="false">∗</math:mo>
                  <math:mn>3</math:mn>
                </math:mrow>
                <math:mo math:stretchy="false">∗</math:mo>
                <math:mn>2</math:mn>
              </math:mrow>
              <math:mo math:stretchy="false">∗</math:mo>
              <math:mn>1</math:mn>
            </math:mrow>
          </math:mfrac>
        </math:mrow>
      </math:mtr>
      <math:mtr>
        <math:mrow>
          <math:mn>56</math:mn>
          <math:mo math:stretchy="false">=</math:mo>
          <math:mn>56</math:mn>
        </math:mrow>
      </math:mtr>
      <math:mtr>
        <math:mrow>
          <math:mi math:fontstyle="italic">dimostrazione</math:mi>
          <math:mi math:fontstyle="normal">:</math:mi>
        </math:mrow>
      </math:mtr>
      <math:mtr>
        <math:mrow>
          <math:mrow>
            <math:mrow>
              <math:mo math:stretchy="false">(</math:mo>
              <math:mtable>
                <math:mtr>
                  <math:mi>n</math:mi>
                </math:mtr>
                <math:mtr>
                  <math:mrow>
                    <math:mi>n</math:mi>
                    <math:mo math:stretchy="false">−</math:mo>
                    <math:mi>k</math:mi>
                  </math:mrow>
                </math:mtr>
              </math:mtable>
              <math:mo math:stretchy="false">)</math:mo>
            </math:mrow>
            <math:mo math:stretchy="false">=</math:mo>
            <math:mi math:fontstyle="italic">secondo</math:mi>
          </math:mrow>
          <math:mi math:fontstyle="italic">la</math:mi>
          <math:mi math:fontstyle="italic">legge</math:mi>
          <math:mi math:fontstyle="italic">dei</math:mi>
          <math:mi math:fontstyle="italic">tre</math:mi>
          <math:mi math:fontstyle="italic">fattoriali</math:mi>
          <math:mrow>
            <math:mrow>
              <math:mfrac>
                <math:mrow>
                  <math:mi>n</math:mi>
                  <math:mi>!</math:mi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row>
                    <math:mi>!</math:mi>
                    <math:mo math:stretchy="false">∗</math:mo>
                    <math:mfenced math:open="[" math:close="]">
                      <math:mrow>
                        <math:mi>n</math:mi>
                        <math:mo math:stretchy="false">−</math:mo>
                        <math:mrow>
                          <math:mo math:stretchy="false">(</math:mo>
                          <math:mrow>
                            <math:mi>n</math:mi>
                            <math:mo math:stretchy="false">−</math:mo>
                            <math:mi>k</math:mi>
                          </math:mrow>
                          <math:mo math:stretchy="false">)</math:mo>
                        </math:mrow>
                      </math:mrow>
                    </math:mfenced>
                  </math:mrow>
                  <math:mi>!</math:mi>
                </math:mrow>
              </math:mfrac>
              <math:mo math:stretchy="false">=</math:mo>
              <math:mfrac>
                <math:mrow>
                  <math:mi>n</math:mi>
                  <math:mi>!</math:mi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i>!</math:mi>
                  <math:mi>k</math:mi>
                  <math:mi>!</math:mi>
                </math:mrow>
              </math:mfrac>
            </math:mrow>
            <math:mo math:stretchy="false">=</math:mo>
            <math:mrow>
              <math:mo math:stretchy="false">(</math:mo>
              <math:mfrac>
                <math:mi>n</math:mi>
                <math:mi>k</math:mi>
              </math:mfrac>
              <math:mo math:stretchy="false">)</math:mo>
            </math:mrow>
          </math:mrow>
        </math:mrow>
      </math:mtr>
      <math:mtr>
        <math:mi math:fontstyle="italic">cvd</math:mi>
      </math:mtr>
    </math:mtable>
    <math:annotation math:encoding="StarMath 5.0">verifica : newline
( binom{8}{3} ) = ( binom{8}{5} )newline
{8*7*6}over 6 = {8*7*6*5*4} over {5*4*3*2*1} newline
56 = 56 newline
dimostrazione : newline
( binom{n}{n-k} ) =secondo la legge dei tre fattoriali {n!}over{(n-k)!*left [ n-(n-k) right ]! } =  {n!}over {(n-k)!k!} = (n over k) newline
cvd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table>
              <math:mtr>
                <math:mn>10</math:mn>
              </math:mtr>
              <math:mtr>
                <math:mn>8</math:mn>
              </math:mtr>
            </math:mtable>
            <math:mo math:stretchy="false">)</math:mo>
          </math:mrow>
          <math:mo math:stretchy="false">=</math:mo>
          <math:mrow>
            <math:mo math:stretchy="false">(</math:mo>
            <math:mtable>
              <math:mtr>
                <math:mn>10</math:mn>
              </math:mtr>
              <math:mtr>
                <math:mn>2</math:mn>
              </math:mtr>
            </math:mtable>
            <math:mo math:stretchy="false">)</math:mo>
          </math:mrow>
        </math:mrow>
      </math:mtr>
      <math:mtr>
        <math:mrow>
          <math:mi>è</math:mi>
          <math:mi math:fontstyle="italic">più</math:mi>
          <math:mi math:fontstyle="italic">veloce</math:mi>
        </math:mrow>
      </math:mtr>
    </math:mtable>
    <math:annotation math:encoding="StarMath 5.0">( binom{10}{8} ) = ( binom{10}{2} )newline
è più veloc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row>
          <math:mi>n</math:mi>
          <math:mi>,</math:mi>
          <math:mi>k</math:mi>
        </math:mrow>
      </math:msub>
      <math:mo math:stretchy="false">=</math:mo>
      <math:mfrac>
        <math:mrow>
          <math:mi>n</math:mi>
          <math:mi>!</math:mi>
        </math:mrow>
        <math:mrow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  <math:mi>!</math:mi>
        </math:mrow>
      </math:mfrac>
    </math:mrow>
    <math:annotation math:encoding="StarMath 5.0">D_{n,k} = {n!}over{(n-k)!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D</math:mi>
            <math:mn>10,3</math:mn>
          </math:msub>
          <math:mi>è</math:mi>
          <math:mi math:fontstyle="italic">uguale</math:mi>
          <math:mi>a</math:mi>
          <math:mi math:fontstyle="normal">:</math:mi>
        </math:mrow>
      </math:mtr>
      <math:mtr>
        <math:mrow>
          <math:mrow>
            <math:mo math:stretchy="false">(</math:mo>
            <math:mi>a</math:mi>
            <math:mo math:stretchy="false">)</math:mo>
          </math:mrow>
          <math:mfrac>
            <math:mrow>
              <math:mn>10</math:mn>
              <math:mi>!</math:mi>
            </math:mrow>
            <math:mrow>
              <math:mn>7</math:mn>
              <math:mi>!</math:mi>
            </math:mrow>
          </math:mfrac>
          <math:mi/>
          <math:mi math:fontstyle="italic">corretta</math:mi>
        </math:mrow>
      </math:mtr>
      <math:mtr>
        <math:mrow>
          <math:mrow>
            <math:mo math:stretchy="false">(</math:mo>
            <math:mi>b</math:mi>
            <math:mo math:stretchy="false">)</math:mo>
          </math:mrow>
          <math:mfrac>
            <math:mrow>
              <math:mn>10</math:mn>
              <math:mi>!</math:mi>
            </math:mrow>
            <math:mrow>
              <math:mn>3</math:mn>
              <math:mi>!</math:mi>
            </math:mrow>
          </math:mfrac>
        </math:mrow>
      </math:mtr>
      <math:mtr>
        <math:mrow>
          <math:mrow>
            <math:mo math:stretchy="false">(</math:mo>
            <math:mi>c</math:mi>
            <math:mo math:stretchy="false">)</math:mo>
          </math:mrow>
          <math:mrow>
            <math:msub>
              <math:mi>c</math:mi>
              <math:mn>10,3</math:mn>
            </math:msub>
            <math:mo math:stretchy="false">∗</math:mo>
            <math:msub>
              <math:mi>P</math:mi>
              <math:mn>3</math:mn>
            </math:msub>
          </math:mrow>
        </math:mrow>
      </math:mtr>
      <math:mtr>
        <math:mrow>
          <math:mrow>
            <math:mo math:stretchy="false">(</math:mo>
            <math:mi>d</math:mi>
            <math:mo math:stretchy="false">)</math:mo>
          </math:mrow>
          <math:mfrac>
            <math:msub>
              <math:mi>C</math:mi>
              <math:mn>10,3</math:mn>
            </math:msub>
            <math:msub>
              <math:mi>P</math:mi>
              <math:mn>3</math:mn>
            </math:msub>
          </math:mfrac>
        </math:mrow>
      </math:mtr>
      <math:mtr/>
      <math:mtr>
        <math:mrow>
          <math:msub>
            <math:mi>C</math:mi>
            <math:mn>20,4</math:mn>
          </math:msub>
          <math:mi math:fontstyle="italic">non</math:mi>
          <math:mi>è</math:mi>
          <math:mi math:fontstyle="italic">uguale</math:mi>
          <math:mi>a</math:mi>
          <math:mi math:fontstyle="normal">:</math:mi>
        </math:mrow>
      </math:mtr>
      <math:mtr>
        <math:mrow>
          <math:mrow>
            <math:mo math:stretchy="false">(</math:mo>
            <math:mi>a</math:mi>
            <math:mo math:stretchy="false">)</math:mo>
          </math:mrow>
          <math:mfrac>
            <math:msub>
              <math:mi>D</math:mi>
              <math:mn>20,4</math:mn>
            </math:msub>
            <math:mrow>
              <math:mn>4</math:mn>
              <math:mi>!</math:mi>
            </math:mrow>
          </math:mfrac>
        </math:mrow>
      </math:mtr>
      <math:mtr>
        <math:mrow>
          <math:mrow>
            <math:mo math:stretchy="false">(</math:mo>
            <math:mi>b</math:mi>
            <math:mo math:stretchy="false">)</math:mo>
          </math:mrow>
          <math:mfrac>
            <math:mrow>
              <math:mn>20</math:mn>
              <math:mi>!</math:mi>
            </math:mrow>
            <math:mrow>
              <math:mn>4</math:mn>
              <math:mrow>
                <math:mi>!</math:mi>
                <math:mo math:stretchy="false">∗</math:mo>
                <math:mn>16</math:mn>
              </math:mrow>
              <math:mi>!</math:mi>
            </math:mrow>
          </math:mfrac>
        </math:mrow>
      </math:mtr>
      <math:mtr>
        <math:mrow>
          <math:mrow>
            <math:mo math:stretchy="false">(</math:mo>
            <math:mi>c</math:mi>
            <math:mo math:stretchy="false">)</math:mo>
          </math:mrow>
          <math:mrow>
            <math:msub>
              <math:mi>D</math:mi>
              <math:mn>20,4</math:mn>
            </math:msub>
            <math:mo math:stretchy="false">∗</math:mo>
            <math:msub>
              <math:mi>P</math:mi>
              <math:mn>4</math:mn>
            </math:msub>
          </math:mrow>
          <math:mi/>
          <math:mi math:fontstyle="italic">sbagliato</math:mi>
        </math:mrow>
      </math:mtr>
      <math:mtr>
        <math:mrow>
          <math:mrow>
            <math:mo math:stretchy="false">(</math:mo>
            <math:mi>d</math:mi>
            <math:mo math:stretchy="false">)</math:mo>
          </math:mrow>
          <math:msub>
            <math:mi>C</math:mi>
            <math:mn>20,16</math:mn>
          </math:msub>
        </math:mrow>
      </math:mtr>
    </math:mtable>
    <math:annotation math:encoding="StarMath 5.0">D_{10,3} è uguale a:  newline
(a) {10!}over{7!}~~ corretta newline
(b){10!}over{3!} newline
(c)c_{10,3} * P_3 newline
(d){C_{10,3}}over{P_3} newline
newline
C_{20,4} non è uguale a:newline
(a){D_{20,4}}over{4!} newline
(b){20!}over{4!*16!} newline
(c)D_{20,4}*P_4 ~~ sbagliato  newline
(d)C_{20,16}newline</math:annotation>
  </math:semantics>
</math:math>
</file>