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mutazioni con ripetizione</text:p>
      <text:p text:style-name="Standard">sono raggruppamenti di n oggetti dei quali a uguali tra di loro, b uguali tra di loro, c uguali tra di loro … (con a + b +c + .. &lt;= n )che differiscono solo <text:s/>per l'ordine</text:p>
      <text:p text:style-name="Standard"><draw:frame draw:style-name="fr1" draw:name="Oggetto1" text:anchor-type="as-char" svg:width="3.658cm" svg:height="1.0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vd 1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9T11:13:54</meta:creation-date>
    <dc:date>2009-10-27T18:03:15</dc:date>
    <dc:creator>claudio </dc:creator>
    <meta:editing-duration>PT00H03M29S</meta:editing-duration>
    <meta:editing-cycles>3</meta:editing-cycles>
    <meta:generator>OpenOffice.org/3.1$Unix OpenOffice.org_project/310m19$Build-9420</meta:generator>
    <meta:document-statistic meta:table-count="0" meta:image-count="0" meta:object-count="1" meta:page-count="1" meta:paragraph-count="4" meta:word-count="42" meta:character-count="2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table>
          <math:mtr>
            <math:mrow>
              <math:mo math:stretchy="false">(</math:mo>
              <math:mrow>
                <math:mi>a</math:mi>
                <math:mi>,</math:mi>
                <math:mi>b</math:mi>
                <math:mi>,</math:mi>
                <math:mn>...</math:mn>
              </math:mrow>
              <math:mo math:stretchy="false">)</math:mo>
            </math:mrow>
          </math:mtr>
          <math:mtr>
            <math:mi>n</math:mi>
          </math:mtr>
        </math:mtable>
        <math:mo math:stretchy="false">=</math:mo>
        <math:mfrac>
          <math:mrow>
            <math:mi>n</math:mi>
            <math:mi>!</math:mi>
          </math:mrow>
          <math:mrow>
            <math:mi>a</math:mi>
            <math:mi>!</math:mi>
            <math:mi>b</math:mi>
            <math:mi>!</math:mi>
            <math:mn>...</math:mn>
          </math:mrow>
        </math:mfrac>
      </math:mrow>
    </math:mrow>
    <math:annotation math:encoding="StarMath 5.0">P binom{(a,b,...)}{n}  = {n!}over{a!b!...}</math:annotation>
  </math:semantics>
</math:math>
</file>