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T1" style:family="text">
      <style:text-properties style:text-position="0% 100%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a l'ordine?</text:span></text:p>
      <text:p text:style-name="P1"><text:span text:style-name="T1">SI<text:tab/><text:tab/><text:tab/>NO</text:span></text:p>
      <text:p text:style-name="P1"><text:span text:style-name="T1">prendo ogni volta tutti gli elementi<text:tab/><text:tab/><text:tab/><text:tab/>gli elementi si ripetono?</text:span></text:p>
      <text:p text:style-name="P1"><text:span text:style-name="T1">SI<text:tab/><text:tab/><text:tab/><text:tab/>NO<text:tab/><text:tab/><text:tab/><text:tab/><text:tab/><text:tab/>SI<text:tab/><text:tab/>NO</text:span></text:p>
      <text:p text:style-name="P1"><text:span text:style-name="T1">posso ripetere<text:tab/><text:tab/><text:tab/><text:tab/>posso ripetere<text:tab/><text:tab/><text:tab/></text:span><text:span text:style-name="T2"><text:tab/><text:tab/></text:span><text:span text:style-name="T1">C*</text:span><text:span text:style-name="T2">n,k<text:tab/><text:tab/></text:span><text:span text:style-name="T1">C</text:span><text:span text:style-name="T2">n,k</text:span></text:p>
      <text:p text:style-name="P1"><text:span text:style-name="T1">SI</text:span><text:span text:style-name="T2"><text:tab/><text:tab/><text:tab/></text:span><text:span text:style-name="T1">NO</text:span><text:span text:style-name="T2"><text:tab/><text:tab/><text:tab/></text:span><text:span text:style-name="T1">SI</text:span><text:span text:style-name="T2"><text:tab/><text:tab/><text:tab/></text:span><text:span text:style-name="T1">NO</text:span><text:span text:style-name="T2"><text:tab/><text:tab/><text:tab/><text:tab/><text:tab/></text:span></text:p>
      <text:p text:style-name="P1"><draw:frame draw:style-name="fr1" draw:name="Oggetto1" text:anchor-type="as-char" svg:width="1.699cm" svg:height="0.954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<text:tab/></text:span><text:span text:style-name="T2"><draw:frame draw:style-name="fr1" draw:name="Oggetto2" text:anchor-type="as-char" svg:width="0.624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tab/><text:tab/><text:tab/></text:span><text:span text:style-name="T1">D*</text:span><text:span text:style-name="T2">n,k<text:tab/><text:tab/><text:tab/><text:tab/></text:span><text:span text:style-name="T1">D</text:span><text:span text:style-name="T2">n,k<text:tab/><text:tab/><text:tab/><text:tab/><text:tab/><text:tab/></text:span></text:p>
      <text:p text:style-name="P2">esempio di applicazione dello schema</text:p>
      <text:p text:style-name="P2"/>
      <text:p text:style-name="P2">esempio 1</text:p>
      <text:p text:style-name="P2">dado lancio 3 volte</text:p>
      <text:p text:style-name="P2">quante terne sono possibili?</text:p>
      <text:p text:style-name="P2"/>
      <text:p text:style-name="P2">Conta l'ordine? SI</text:p>
      <text:p text:style-name="P2">prendo ogni volta tutti gli elementi?NO</text:p>
      <text:p text:style-name="P2">posso ripetere gli elementi?SI</text:p>
      <text:p text:style-name="P2">D*<text:span text:style-name="T2">6,3 </text:span>= 6<text:span text:style-name="T3">3</text:span></text:p>
      <text:p text:style-name="P2"/>
      <text:p text:style-name="P2">esempio 2</text:p>
      <text:p text:style-name="P2">parcheggio</text:p>
      <text:p text:style-name="P2">50 posti (numerati)</text:p>
      <text:p text:style-name="P2">6 macchine parcheggiano</text:p>
      <text:p text:style-name="P2"/>
      <text:p text:style-name="P2">in quanti modi diversi rimangono liberi i parcheggi?</text:p>
      <text:p text:style-name="P2"/>
      <text:p text:style-name="P2">Conta l'ordine? NO</text:p>
      <text:p text:style-name="P2">posso ripetere gli elementi?NO</text:p>
      <text:p text:style-name="P2"/>
      <text:p text:style-name="P2"><draw:frame draw:style-name="fr1" draw:name="Oggetto3" text:anchor-type="as-char" svg:width="2.194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1T12:38:55</meta:creation-date>
    <dc:date>2009-10-21T12:56:17</dc:date>
    <dc:creator>scuola </dc:creator>
    <meta:editing-duration>PT00H17M22S</meta:editing-duration>
    <meta:editing-cycles>11</meta:editing-cycles>
    <meta:generator>OpenOffice.org/3.1$Unix OpenOffice.org_project/310m19$Build-9420</meta:generator>
    <meta:document-statistic meta:table-count="0" meta:image-count="0" meta:object-count="3" meta:page-count="1" meta:paragraph-count="23" meta:word-count="85" meta:character-count="5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table>
        <math:mtr>
          <math:mrow>
            <math:mi>a</math:mi>
            <math:mi>,</math:mi>
            <math:mi>b</math:mi>
            <math:mi>,</math:mi>
            <math:mn>...</math:mn>
          </math:mrow>
        </math:mtr>
        <math:mtr>
          <math:mi>n</math:mi>
        </math:mtr>
      </math:mtable>
    </math:mrow>
    <math:annotation math:encoding="StarMath 5.0">P binom{a,b,...}{n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P</math:mi>
      <math:mi>n</math:mi>
    </math:msub>
    <math:annotation math:encoding="StarMath 5.0">P _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50,44</math:mn>
      </math:msub>
      <math:mo math:stretchy="false">=</math:mo>
      <math:msub>
        <math:mi>C</math:mi>
        <math:mn>50,6</math:mn>
      </math:msub>
    </math:mrow>
    <math:annotation math:encoding="StarMath 5.0">C_{50,44}=C_{50,6}</math:annotation>
  </math:semantics>
</math:math>
</file>