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center" style:justify-single-word="false"/>
      <style:text-properties style:text-position="0% 100%"/>
    </style:style>
    <style:style style:name="P3" style:family="paragraph" style:parent-style-name="Standard">
      <style:paragraph-properties fo:text-align="justify" style:justify-single-word="false"/>
      <style:text-properties style:text-position="0% 100%"/>
    </style:style>
    <style:style style:name="P4" style:family="paragraph" style:parent-style-name="Standard" style:list-style-name="L1">
      <style:text-properties style:text-position="0% 100%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*<text:span text:style-name="T1">n,k</text:span></text:p>
      <text:p text:style-name="P1">sono raggruppamenti di n oggetti presi k per volta che differiscono per il tipo di elementi o per le ripetizioni.</text:p>
      <text:p text:style-name="P1">K può anche essere maggiore di n.</text:p>
      <text:p text:style-name="P1"/>
      <text:list xml:id="list2095189345" text:style-name="L1">
        <text:list-item>
          <text:p text:style-name="P4">aaaa</text:p>
        </text:list-item>
        <text:list-item>
          <text:p text:style-name="P4">aaab</text:p>
        </text:list-item>
        <text:list-item>
          <text:p text:style-name="P4">aabb</text:p>
        </text:list-item>
        <text:list-item>
          <text:p text:style-name="P4">abbb</text:p>
        </text:list-item>
        <text:list-item>
          <text:p text:style-name="P4">bbbb</text:p>
        </text:list-item>
        <text:list-item>
          <text:p text:style-name="P4">aaac</text:p>
        </text:list-item>
        <text:list-item>
          <text:p text:style-name="P4">aacc</text:p>
        </text:list-item>
        <text:list-item>
          <text:p text:style-name="P4">accc</text:p>
        </text:list-item>
        <text:list-item>
          <text:p text:style-name="P4">cccc</text:p>
        </text:list-item>
        <text:list-item>
          <text:p text:style-name="P4">aabc</text:p>
        </text:list-item>
        <text:list-item>
          <text:p text:style-name="P4">abbc</text:p>
        </text:list-item>
        <text:list-item>
          <text:p text:style-name="P4">abcc</text:p>
        </text:list-item>
        <text:list-item>
          <text:p text:style-name="P4">bbbc</text:p>
        </text:list-item>
        <text:list-item>
          <text:p text:style-name="P4">cccb</text:p>
        </text:list-item>
        <text:list-item>
          <text:p text:style-name="P4">bbcc</text:p>
        </text:list-item>
      </text:list>
      <text:p text:style-name="P1"/>
      <text:p text:style-name="P1">formula :</text:p>
      <text:p text:style-name="Standard">C*<text:span text:style-name="T1">n,k</text:span><text:span text:style-name="T2">=</text:span><text:span text:style-name="T2"><draw:frame draw:style-name="fr1" draw:name="Oggetto1" text:anchor-type="as-char" svg:width="1.875cm" svg:height="1.05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Standard"><text:span text:style-name="T2">esempio:</text:span></text:p>
      <text:p text:style-name="Standard"><text:span text:style-name="T2">C*</text:span><text:span text:style-name="T1">3,4</text:span><text:span text:style-name="T2">=</text:span><text:span text:style-name="T2"><draw:frame draw:style-name="fr1" draw:name="Oggetto2" text:anchor-type="as-char" svg:width="4.415cm" svg:height="1.051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Standard"><text:span text:style-name="T2"/></text:p>
      <text:p text:style-name="Standard"><text:span text:style-name="T2">esempio</text:span></text:p>
      <text:p text:style-name="Standard"><text:span text:style-name="T2"/></text:p>
      <text:p text:style-name="Standard"><text:span text:style-name="T2">C*</text:span><text:span text:style-name="T1">2,5</text:span><text:span text:style-name="T2">=</text:span><text:span text:style-name="T2"><draw:frame draw:style-name="fr1" draw:name="Oggetto3" text:anchor-type="as-char" svg:width="2.422cm" svg:height="1.051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Standard"/>
      <text:p text:style-name="Standard">esempio di applicazione:</text:p>
      <text:p text:style-name="Standard">fioraia 5 tipi di fiori diversi</text:p>
      <text:p text:style-name="Standard"><text:tab/>rose</text:p>
      <text:p text:style-name="Standard"><text:tab/>margherite</text:p>
      <text:p text:style-name="Standard"><text:tab/>tulipani</text:p>
      <text:p text:style-name="Standard"><text:tab/>girasoli</text:p>
      <text:p text:style-name="Standard"><text:tab/>orchidee</text:p>
      <text:p text:style-name="Standard">mazzolini con tre fiori</text:p>
      <text:p text:style-name="Standard"><text:span text:style-name="T2">C*</text:span><text:span text:style-name="T1">5,3</text:span><text:span text:style-name="T2">=</text:span><text:span text:style-name="T2"><draw:frame draw:style-name="fr1" draw:name="Oggetto4" text:anchor-type="as-char" svg:width="2.635cm" svg:height="1.051cm" draw:z-index="3"><draw:object xlink:href="./Object 4" xlink:type="simple" xlink:show="embed" xlink:actuate="onLoad"/><draw:image xlink:href="./ObjectReplacements/Object 4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21T11:56:16</meta:creation-date>
    <dc:date>2009-10-21T12:38:54</dc:date>
    <dc:creator>scuola </dc:creator>
    <meta:editing-duration>PT00H42M38S</meta:editing-duration>
    <meta:editing-cycles>15</meta:editing-cycles>
    <meta:generator>OpenOffice.org/3.1$Unix OpenOffice.org_project/310m19$Build-9420</meta:generator>
    <meta:document-statistic meta:table-count="0" meta:image-count="0" meta:object-count="4" meta:page-count="1" meta:paragraph-count="33" meta:word-count="84" meta:character-count="42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row>
            <math:mrow>
              <math:mi>n</math:mi>
              <math:mo math:stretchy="false">+</math:mo>
              <math:mi>k</math:mi>
            </math:mrow>
            <math:mo math:stretchy="false">−</math:mo>
            <math:mn>1</math:mn>
          </math:mrow>
        </math:mtr>
        <math:mtr>
          <math:mi>k</math:mi>
        </math:mtr>
      </math:mtable>
    </math:mfenced>
    <math:annotation math:encoding="StarMath 5.0">left ( binom{n+k-1}{k}  right )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enced math:open="" math:close="">
            <math:mtable>
              <math:mtr>
                <math:mrow>
                  <math:mrow>
                    <math:mn>3</math:mn>
                    <math:mo math:stretchy="false">+</math:mo>
                    <math:mn>4</math:mn>
                  </math:mrow>
                  <math:mo math:stretchy="false">−</math:mo>
                  <math:mn>1</math:mn>
                </math:mrow>
              </math:mtr>
              <math:mtr>
                <math:mn>4</math:mn>
              </math:mtr>
            </math:mtable>
          </math:mfenced>
          <math:mo math:stretchy="false">=</math:mo>
          <math:mfenced math:open="" math:close="">
            <math:mtable>
              <math:mtr>
                <math:mn>6</math:mn>
              </math:mtr>
              <math:mtr>
                <math:mn>4</math:mn>
              </math:mtr>
            </math:mtable>
          </math:mfenced>
        </math:mrow>
        <math:mo math:stretchy="false">=</math:mo>
        <math:mfenced math:open="" math:close="">
          <math:mtable>
            <math:mtr>
              <math:mn>6</math:mn>
            </math:mtr>
            <math:mtr>
              <math:mn>2</math:mn>
            </math:mtr>
          </math:mtable>
        </math:mfenced>
      </math:mrow>
      <math:mo math:stretchy="false">=</math:mo>
      <math:mn>15</math:mn>
    </math:mrow>
    <math:annotation math:encoding="StarMath 5.0">left ( binom{3+4-1}{4}  right )  = left ( binom{6}{4}  right ) = left ( binom{6}{2} right) =15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row>
              <math:mrow>
                <math:mn>2</math:mn>
                <math:mo math:stretchy="false">+</math:mo>
                <math:mn>5</math:mn>
              </math:mrow>
              <math:mo math:stretchy="false">−</math:mo>
              <math:mn>1</math:mn>
            </math:mrow>
          </math:mtr>
          <math:mtr>
            <math:mn>5</math:mn>
          </math:mtr>
        </math:mtable>
      </math:mfenced>
      <math:mo math:stretchy="false">=</math:mo>
      <math:mn>6</math:mn>
    </math:mrow>
    <math:annotation math:encoding="StarMath 5.0">left ( binom{2+5-1}{5}  right )  = 6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row>
              <math:mrow>
                <math:mn>5</math:mn>
                <math:mo math:stretchy="false">+</math:mo>
                <math:mn>3</math:mn>
              </math:mrow>
              <math:mo math:stretchy="false">−</math:mo>
              <math:mn>1</math:mn>
            </math:mrow>
          </math:mtr>
          <math:mtr>
            <math:mn>3</math:mn>
          </math:mtr>
        </math:mtable>
      </math:mfenced>
      <math:mo math:stretchy="false">=</math:mo>
      <math:mn>35</math:mn>
    </math:mrow>
    <math:annotation math:encoding="StarMath 5.0">left ( binom{5+3-1}{3}  right )  = 35</math:annotation>
  </math:semantics>
</math:math>
</file>