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 amici decidono di cenare insieme a casa e che 4 di essi si occuperanno della spesa. In quanti modi diversi si possono scegliere i 4 che faranno la spesa?</text:p>
      <text:p text:style-name="Standard">D<text:span text:style-name="T1">8,4</text:span>/4!</text:p>
      <text:p text:style-name="Standard">D<text:span text:style-name="T1">n,k</text:span><text:span text:style-name="T2">/Pk</text:span></text:p>
      <text:p text:style-name="P1"><draw:line text:anchor-type="paragraph" draw:z-index="0" draw:style-name="gr1" draw:text-style-name="P3" svg:x1="8.089cm" svg:y1="0.289cm" svg:x2="5.39cm" svg:y2="0.554cm"><text:p/></draw:line><draw:line text:anchor-type="paragraph" draw:z-index="1" draw:style-name="gr1" draw:text-style-name="P3" svg:x1="8.327cm" svg:y1="0.422cm" svg:x2="6.819cm" svg:y2="0.554cm"><text:p/></draw:line><draw:line text:anchor-type="paragraph" draw:z-index="2" draw:style-name="gr1" draw:text-style-name="P3" svg:x1="8.591cm" svg:y1="0.369cm" svg:x2="7.93cm" svg:y2="0.554cm"><text:p/></draw:line><draw:line text:anchor-type="paragraph" draw:z-index="3" draw:style-name="gr1" draw:text-style-name="P3" svg:x1="8.804cm" svg:y1="0.474cm" svg:x2="8.989cm" svg:y2="0.686cm"><text:p/></draw:line><draw:line text:anchor-type="paragraph" draw:z-index="4" draw:style-name="gr1" draw:text-style-name="P3" svg:x1="8.962cm" svg:y1="0.263cm" svg:x2="10.1cm" svg:y2="0.554cm"><text:p/></draw:line><draw:line text:anchor-type="paragraph" draw:z-index="5" draw:style-name="gr1" draw:text-style-name="P3" svg:x1="8.856cm" svg:y1="0.078cm" svg:x2="11.026cm" svg:y2="0.528cm"><text:p/></draw:line><draw:line text:anchor-type="paragraph" draw:z-index="6" draw:style-name="gr1" draw:text-style-name="P3" svg:x1="9.28cm" svg:y1="0.263cm" svg:x2="12.349cm" svg:y2="0.528cm"><text:p/></draw:line><text:span text:style-name="T2">A</text:span></text:p>
      <text:p text:style-name="P2"><draw:line text:anchor-type="paragraph" draw:z-index="7" draw:style-name="gr1" draw:text-style-name="P3" svg:x1="3.036cm" svg:y1="0.544cm" svg:x2="4.967cm" svg:y2="0.332cm"><text:p/></draw:line><draw:line text:anchor-type="paragraph" draw:z-index="8" draw:style-name="gr1" draw:text-style-name="P3" svg:x1="4.65cm" svg:y1="0.544cm" svg:x2="5.153cm" svg:y2="0.332cm"><text:p/></draw:line><draw:line text:anchor-type="paragraph" draw:z-index="9" draw:style-name="gr1" draw:text-style-name="P3" svg:x1="5.338cm" svg:y1="0.358cm" svg:x2="5.338cm" svg:y2="0.596cm"><text:p/></draw:line><draw:line text:anchor-type="paragraph" draw:z-index="10" draw:style-name="gr1" draw:text-style-name="P3" svg:x1="5.549cm" svg:y1="0.332cm" svg:x2="6.29cm" svg:y2="0.491cm"><text:p/></draw:line><draw:line text:anchor-type="paragraph" draw:z-index="11" draw:style-name="gr1" draw:text-style-name="P3" svg:x1="5.84cm" svg:y1="0.332cm" svg:x2="7.613cm" svg:y2="0.597cm"><text:p/></draw:line><draw:line text:anchor-type="paragraph" draw:z-index="12" draw:style-name="gr1" draw:text-style-name="P3" svg:x1="5.629cm" svg:y1="0.199cm" svg:x2="8.698cm" svg:y2="0.649cm"><text:p/></draw:line><text:span text:style-name="T2"><text:tab/><text:tab/><text:tab/><text:tab/>B<text:tab/>C<text:tab/>D<text:tab/>E<text:tab/>F<text:tab/>G<text:tab/>H</text:span></text:p>
      <text:p text:style-name="P2"><draw:line text:anchor-type="paragraph" draw:z-index="13" draw:style-name="gr1" draw:text-style-name="P3" svg:x1="1.554cm" svg:y1="0.612cm" svg:x2="2.533cm" svg:y2="0.4cm"><text:p/></draw:line><draw:line text:anchor-type="paragraph" draw:z-index="14" draw:style-name="gr1" draw:text-style-name="P3" svg:x1="2.85cm" svg:y1="0.4cm" svg:x2="2.718cm" svg:y2="0.744cm"><text:p/></draw:line><draw:line text:anchor-type="paragraph" draw:z-index="15" draw:style-name="gr1" draw:text-style-name="P3" svg:x1="2.85cm" svg:y1="0.4cm" svg:x2="3.644cm" svg:y2="0.532cm"><text:p/></draw:line><draw:line text:anchor-type="paragraph" draw:z-index="16" draw:style-name="gr1" draw:text-style-name="P3" svg:x1="3.247cm" svg:y1="0.4cm" svg:x2="4.861cm" svg:y2="0.559cm"><text:p/></draw:line><draw:line text:anchor-type="paragraph" draw:z-index="17" draw:style-name="gr1" draw:text-style-name="P3" svg:x1="3.221cm" svg:y1="0.189cm" svg:x2="5.946cm" svg:y2="0.877cm"><text:p/></draw:line><text:span text:style-name="T2"><text:tab/><text:tab/>C<text:tab/>D<text:tab/>E<text:tab/>F<text:tab/>G<text:tab/>H</text:span></text:p>
      <text:p text:style-name="P2"><text:span text:style-name="T2"><text:tab/>D<text:tab/>E<text:tab/>F<text:tab/>G<text:tab/>H</text:span></text:p>
      <text:p text:style-name="P2"><text:span text:style-name="T2">combinazioni semplici C</text:span><text:span text:style-name="T1">nk = </text:span><text:span text:style-name="T2">D</text:span><text:span text:style-name="T1">n,k</text:span><text:span text:style-name="T2">/Pk</text:span></text:p>
      <text:p text:style-name="P2"><text:span text:style-name="T2">sono raggruppamenti di n elementi presi K per volta che differiscono solo per gli elementi.</text:span></text:p>
      <text:p text:style-name="P2"><text:span text:style-name="T2">k&lt;=n</text:span></text:p>
      <text:p text:style-name="P2"><text:span text:style-name="T2">es : </text:span></text:p>
      <text:p text:style-name="P2"><text:span text:style-name="T2">C</text:span><text:span text:style-name="T1">8,3 </text:span><text:span text:style-name="T2">=</text:span><text:span text:style-name="T1"> </text:span><text:span text:style-name="T2">56</text:span></text:p>
      <text:p text:style-name="P2"><text:span text:style-name="T2">D</text:span><text:span text:style-name="T1">n,k </text:span><text:span text:style-name="T2">= nPr</text:span></text:p>
      <text:p text:style-name="P2"><text:span text:style-name="T2">C</text:span><text:span text:style-name="T1">n,k </text:span><text:span text:style-name="T2">= nCr</text:span></text:p>
      <text:p text:style-name="P2"><text:span text:style-name="T2">C</text:span><text:span text:style-name="T1">n,k <text:s/></text:span><text:span text:style-name="T2">=</text:span><text:span text:style-name="T2"><draw:frame draw:style-name="fr1" draw:name="Oggetto1" text:anchor-type="as-char" svg:width="0.815cm" svg:height="0.997cm" draw:z-index="18"><draw:object xlink:href="./Object 1" xlink:type="simple" xlink:show="embed" xlink:actuate="onLoad"/><draw:image xlink:href="./ObjectReplacements/Object 1" xlink:type="simple" xlink:show="embed" xlink:actuate="onLoad"/></draw:frame></text:span><text:span text:style-name="T2"> = coefficiente binomiale</text:span></text:p>
      <text:p text:style-name="P2"><text:span text:style-name="T2"><draw:frame draw:style-name="fr1" draw:name="Oggetto3" text:anchor-type="as-char" svg:width="6.124cm" svg:height="0.998cm" draw:z-index="2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2"><text:s/>proprietà dei coefficienti binomiali</text:span></text:p>
      <text:p text:style-name="P2"><text:span text:style-name="T2"><draw:frame draw:style-name="fr1" draw:name="Oggetto2" text:anchor-type="as-char" svg:width="2.512cm" svg:height="1.062cm" draw:z-index="19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2"><draw:frame draw:style-name="fr1" draw:name="Oggetto4" text:anchor-type="as-char" svg:width="1.468cm" svg:height="2.02cm" draw:z-index="2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"><text:span text:style-name="T2"><draw:frame draw:style-name="fr1" draw:name="Oggetto5" text:anchor-type="as-char" svg:width="1.371cm" svg:height="0.998cm" draw:z-index="22"><draw:object xlink:href="./Object 5" xlink:type="simple" xlink:show="embed" xlink:actuate="onLoad"/><draw:image xlink:href="./ObjectReplacements/Object 5" xlink:type="simple" xlink:show="embed" xlink:actuate="onLoad"/></draw:frame></text:span><text:span text:style-name="T2">per convenzione</text:span></text:p>
      <text:p text:style-name="P2"><text:span text:style-name="T2">superenalotto</text:span></text:p>
      <text:p text:style-name="P2"><text:span text:style-name="T2">quante sestine possono uscire?</text:span></text:p>
      <text:p text:style-name="P2"><text:span text:style-name="T2">Non conta l'ordine.</text:span></text:p>
      <text:p text:style-name="P2"><text:span text:style-name="T2">Gli elementi non possono essere ripetuti.</text:span></text:p>
      <text:p text:style-name="P2"><text:span text:style-name="T2">C</text:span><text:span text:style-name="T1">n,k </text:span><text:span text:style-name="T2">=</text:span><text:span text:style-name="T1"> </text:span><text:span text:style-name="T2">C</text:span><text:span text:style-name="T1">90,6 </text:span><text:span text:style-name="T2">= </text:span><text:span text:style-name="T2"><draw:frame draw:style-name="fr1" draw:name="Oggetto6" text:anchor-type="as-char" svg:width="7.715cm" svg:height="0.998cm" draw:z-index="23"><draw:object xlink:href="./Object 6" xlink:type="simple" xlink:show="embed" xlink:actuate="onLoad"/><draw:image xlink:href="./ObjectReplacements/Object 6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7T12:07:26</meta:creation-date>
    <dc:date>2009-10-07T12:56:17</dc:date>
    <dc:creator>scuola </dc:creator>
    <meta:editing-duration>PT00H48M51S</meta:editing-duration>
    <meta:editing-cycles>33</meta:editing-cycles>
    <meta:generator>OpenOffice.org/3.1$Unix OpenOffice.org_project/310m19$Build-9420</meta:generator>
    <meta:document-statistic meta:table-count="0" meta:image-count="0" meta:object-count="6" meta:page-count="1" meta:paragraph-count="25" meta:word-count="112" meta:character-count="5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frac>
        <math:mi>n</math:mi>
        <math:mi>k</math:mi>
      </math:mfrac>
      <math:mo math:stretchy="false">)</math:mo>
    </math:mrow>
    <math:annotation math:encoding="StarMath 5.0">(n over k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frac>
            <math:mi>n</math:mi>
            <math:mn>1</math:mn>
          </math:mfrac>
          <math:mo math:stretchy="false">)</math:mo>
        </math:mrow>
        <math:mo math:stretchy="false">=</math:mo>
        <math:mfrac>
          <math:msub>
            <math:mi>D</math:mi>
            <math:mrow>
              <math:mi>n</math:mi>
              <math:mn>,1</math:mn>
            </math:mrow>
          </math:msub>
          <math:mrow>
            <math:mn>1</math:mn>
            <math:mi>!</math:mi>
          </math:mrow>
        </math:mfrac>
      </math:mrow>
      <math:mo math:stretchy="false">=</math:mo>
      <math:mi>n</math:mi>
    </math:mrow>
    <math:annotation math:encoding="StarMath 5.0">(n over 1) = D_{n,1} over {1!} =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frac>
          <math:mn>25</math:mn>
          <math:mn>7</math:mn>
        </math:mfrac>
        <math:mo math:stretchy="false">)</math:mo>
      </math:mrow>
      <math:mo math:stretchy="false">=</math:mo>
      <math:mfrac>
        <math:mrow>
          <math:mrow>
            <math:mrow>
              <math:mrow>
                <math:mrow>
                  <math:mrow>
                    <math:mn>25</math:mn>
                    <math:mo math:stretchy="false">∗</math:mo>
                    <math:mn>24</math:mn>
                  </math:mrow>
                  <math:mo math:stretchy="false">∗</math:mo>
                  <math:mn>23</math:mn>
                </math:mrow>
                <math:mo math:stretchy="false">∗</math:mo>
                <math:mn>22</math:mn>
              </math:mrow>
              <math:mo math:stretchy="false">∗</math:mo>
              <math:mn>21</math:mn>
            </math:mrow>
            <math:mo math:stretchy="false">∗</math:mo>
            <math:mn>20</math:mn>
          </math:mrow>
          <math:mo math:stretchy="false">∗</math:mo>
          <math:mn>19</math:mn>
        </math:mrow>
        <math:mrow>
          <math:mn>7</math:mn>
          <math:mi>!</math:mi>
        </math:mrow>
      </math:mfrac>
    </math:mrow>
    <math:annotation math:encoding="StarMath 5.0">(25 over 7) = 25*24*23*22*21*20*19 over {7!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frac>
              <math:mi>n</math:mi>
              <math:mi>n</math:mi>
            </math:mfrac>
            <math:mo math:stretchy="false">)</math:mo>
          </math:mrow>
          <math:mo math:stretchy="false">≠</math:mo>
          <math:mfrac>
            <math:mi>n</math:mi>
            <math:mi>k</math:mi>
          </math:mfrac>
        </math:mrow>
      </math:mtr>
      <math:mtr>
        <math:mrow>
          <math:mrow>
            <math:mo math:stretchy="false">(</math:mo>
            <math:mfrac>
              <math:mi>n</math:mi>
              <math:mi>n</math:mi>
            </math:mfrac>
            <math:mo math:stretchy="false">)</math:mo>
          </math:mrow>
          <math:mo math:stretchy="false">=</math:mo>
          <math:mn>1</math:mn>
        </math:mrow>
      </math:mtr>
    </math:mtable>
    <math:annotation math:encoding="StarMath 5.0">(n over n) &lt;&gt; n over k newline
(n over n) 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frac>
          <math:mi>n</math:mi>
          <math:mn>0</math:mn>
        </math:mfrac>
        <math:mo math:stretchy="false">)</math:mo>
      </math:mrow>
      <math:mo math:stretchy="false">=</math:mo>
      <math:mn>1</math:mn>
    </math:mrow>
    <math:annotation math:encoding="StarMath 5.0">(n over 0) =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frac>
            <math:mn>90</math:mn>
            <math:mn>6</math:mn>
          </math:mfrac>
          <math:mo math:stretchy="false">)</math:mo>
        </math:mrow>
        <math:mo math:stretchy="false">=</math:mo>
        <math:mfrac>
          <math:mrow>
            <math:mrow>
              <math:mrow>
                <math:mrow>
                  <math:mrow>
                    <math:mn>90</math:mn>
                    <math:mo math:stretchy="false">∗</math:mo>
                    <math:mn>89</math:mn>
                  </math:mrow>
                  <math:mo math:stretchy="false">∗</math:mo>
                  <math:mn>88</math:mn>
                </math:mrow>
                <math:mo math:stretchy="false">∗</math:mo>
                <math:mn>87</math:mn>
              </math:mrow>
              <math:mo math:stretchy="false">∗</math:mo>
              <math:mn>86</math:mn>
            </math:mrow>
            <math:mo math:stretchy="false">∗</math:mo>
            <math:mn>85</math:mn>
          </math:mrow>
          <math:mrow>
            <math:mn>6</math:mn>
            <math:mi>!</math:mi>
          </math:mrow>
        </math:mfrac>
      </math:mrow>
      <math:mo math:stretchy="false">=</math:mo>
      <math:mn>622614630</math:mn>
    </math:mrow>
    <math:annotation math:encoding="StarMath 5.0">(90 over 6) = 90*89*88*87*86*85 over {6!} = 622614630</math:annotation>
  </math:semantics>
</math:math>
</file>