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rumenti → opzioni → formule</text:p>
      <text:p text:style-name="Standard">file → imposta area di stampa → imposta area di stampa</text:p>
      <text:p text:style-name="Standard">qualora le formule sono grandi bisogna adattarle e trasformarle in testo </text:p>
      <text:p text:style-name="Standard">selezionare cella → sostituire uguale con apice</text:p>
      <text:p text:style-name="Standard">formato → celle → allineamento → testo a cap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6T12:24:31</meta:creation-date>
    <dc:date>2009-10-16T12:29:05</dc:date>
    <dc:creator>scuola </dc:creator>
    <meta:editing-duration>PT00H04M34S</meta:editing-duration>
    <meta:editing-cycles>3</meta:editing-cycles>
    <meta:generator>OpenOffice.org/3.1$Unix OpenOffice.org_project/310m19$Build-9420</meta:generator>
    <meta:document-statistic meta:table-count="0" meta:image-count="0" meta:object-count="0" meta:page-count="1" meta:paragraph-count="5" meta:word-count="43" meta:character-count="248"/>
  </office:meta>
</office:document-meta>
</file>