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TTORIALE</text:p>
      <text:p text:style-name="Standard">Sintassi:</text:p>
      <text:p text:style-name="Standard">fattoriale(x)</text:p>
      <text:p text:style-name="Standard">CERCA</text:p>
      <text:p text:style-name="Standard">inserendo un valore va a cercarlo in un insieme di celle (vettore) e <text:s/>mostra il risultato </text:p>
      <text:p text:style-name="Standard">sintassi</text:p>
      <text:p text:style-name="Standard">cerca(ricerca,vettore,risultato)</text:p>
      <text:p text:style-name="Standard">VETTORE</text:p>
      <text:p text:style-name="Standard">è un insieme di celle di solo una riga o di solo una colonna, si indica con ad esempio A5:A25 cioè l'insieme di celle che iniziano in A5 e finiscono in A25(colonna) oppure A5:D5(riga). È un caso particolare di una matrice con un lato di uno.</text:p>
      <text:p text:style-name="Standard">Sintassi:</text:p>
      <text:p text:style-name="Standard">prima cella:ultima cella</text:p>
      <text:p text:style-name="Standard">MATRICE</text:p>
      <text:p text:style-name="Standard">insieme rettangolare di celle.</text:p>
      <text:p text:style-name="Standard">Sintassi:</text:p>
      <text:p text:style-name="Standard">prima cella:ultima cella</text:p>
      <text:p text:style-name="Standard">esempio:</text:p>
      <text:p text:style-name="Standard">A5:D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5T10:47:09</meta:creation-date>
    <dc:date>2009-10-05T11:03:00</dc:date>
    <dc:creator>scuola </dc:creator>
    <meta:editing-duration>PT00H14M54S</meta:editing-duration>
    <meta:editing-cycles>12</meta:editing-cycles>
    <meta:generator>OpenOffice.org/3.1$Unix OpenOffice.org_project/310m19$Build-9420</meta:generator>
    <meta:document-statistic meta:table-count="0" meta:image-count="0" meta:object-count="0" meta:page-count="1" meta:paragraph-count="17" meta:word-count="84" meta:character-count="532"/>
  </office:meta>
</office:document-meta>
</file>