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none"/>
    </style:style>
    <style:style style:name="P3" style:family="paragraph" style:parent-style-name="Standard" style:list-style-name="L1">
      <style:paragraph-properties fo:text-align="justify" style:justify-single-word="false"/>
      <style:text-properties style:text-underline-style="non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ercitazione di laboratorio sui primi elementi di geometria analitica</text:p>
      <text:p text:style-name="P2">dati i punti coordinate A(xA; yA) ,B (xB;yB), C(xC;yC) non alienati.</text:p>
      <text:list xml:id="list1839755714" text:style-name="L1">
        <text:list-item>
          <text:p text:style-name="P3">Calcolare la distanza AB, BC, CA, 2p(ABC)=?</text:p>
        </text:list-item>
        <text:list-item>
          <text:p text:style-name="P3">il punto medio di AB</text:p>
        </text:list-item>
        <text:list-item>
          <text:p text:style-name="P3">posizione di A (quale quadrante?) A apparitene asse x A appartiene asse y</text:p>
        </text:list-item>
        <text:list-item>
          <text:p text:style-name="P3">G(baricentro) ABC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23T11:33:31</meta:creation-date>
    <dc:date>2009-10-23T13:00:36</dc:date>
    <dc:creator>scuola </dc:creator>
    <meta:editing-duration>PT01H27M06S</meta:editing-duration>
    <meta:editing-cycles>4</meta:editing-cycles>
    <meta:generator>OpenOffice.org/3.1$Unix OpenOffice.org_project/310m19$Build-9420</meta:generator>
    <meta:document-statistic meta:table-count="0" meta:image-count="0" meta:object-count="0" meta:page-count="1" meta:paragraph-count="6" meta:word-count="51" meta:character-count="299"/>
  </office:meta>
</office:document-meta>
</file>