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  <style:style style:name="T1" style:family="text">
      <style:text-properties fo:language="it" fo:country="IT"/>
    </style:style>
    <style:style style:name="T2" style:family="text">
      <style:text-properties style:font-name="Liberation Serif" fo:font-size="12pt" fo:language="it" fo:country="IT" fo:font-style="normal" fo:font-weight="normal" style:language-asian="en" style:country-asian="US" style:font-size-complex="6.80000019073486pt"/>
    </style:style>
    <style:style style:name="T3" style:family="text">
      <style:text-properties style:font-name="Liberation Serif" fo:font-size="12pt" fo:language="en" fo:country="US" fo:font-style="normal" fo:font-weight="normal" style:language-asian="en" style:country-asian="US" style:font-size-complex="6.80000019073486pt"/>
    </style:style>
  </office:automatic-styles>
  <office:body>
    <office:spreadsheet>
      <table:table table:name="Foglio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Claudio Cardinale 3AI 23/10/09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>
            <text:p><text:span text:style-name="T1">E</text:span><text:span text:style-name="T2">sercitazione</text:span><text:span text:style-name="T3"> </text:span><text:span text:style-name="T2">di</text:span><text:span text:style-name="T3"> </text:span><text:span text:style-name="T2">laboratorio</text:span><text:span text:style-name="T3"> </text:span><text:span text:style-name="T2">sui</text:span><text:span text:style-name="T3"> </text:span><text:span text:style-name="T2">primi</text:span><text:span text:style-name="T3"> </text:span><text:span text:style-name="T2">elementi</text:span><text:span text:style-name="T3"> </text:span><text:span text:style-name="T2">di</text:span><text:span text:style-name="T3"> </text:span><text:span text:style-name="T2">geometria</text:span><text:span text:style-name="T3"> </text:span><text:span text:style-name="T2">analitica</text:span>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dati i punti coordinate A(xA; yA) ,B (xB;yB), C(xC;yC) non alienati.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1)</text:p>
          </table:table-cell>
          <table:table-cell office:value-type="string">
            <text:p>Calcolare la distanza AB, BC, CA, 2p(ABC)=?</text:p>
          </table:table-cell>
          <table:table-cell/>
        </table:table-row>
        <table:table-row table:style-name="ro1">
          <table:table-cell office:value-type="string">
            <text:p>2)</text:p>
          </table:table-cell>
          <table:table-cell office:value-type="string">
            <text:p>Il punto medio di AB</text:p>
          </table:table-cell>
          <table:table-cell/>
        </table:table-row>
        <table:table-row table:style-name="ro1">
          <table:table-cell office:value-type="string">
            <text:p>3)</text:p>
          </table:table-cell>
          <table:table-cell office:value-type="string">
            <text:p>Posizione di A (quale quadrante?) A apparitene asse x A appartiene asse y</text:p>
          </table:table-cell>
          <table:table-cell/>
        </table:table-row>
        <table:table-row table:style-name="ro1">
          <table:table-cell office:value-type="string">
            <text:p>4)</text:p>
          </table:table-cell>
          <table:table-cell office:value-type="string">
            <text:p>G ABC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modello matematico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1)</text:p>
          </table:table-cell>
          <table:table-cell office:value-type="string">
            <text:p>AB = radiceq((xA – xB)^2+(yA – yB)^2)</text:p>
          </table:table-cell>
          <table:table-cell/>
        </table:table-row>
        <table:table-row table:style-name="ro1">
          <table:table-cell/>
          <table:table-cell office:value-type="string">
            <text:p>BC = radiceq((xB – xC)^2+(yB – yC)^2)</text:p>
          </table:table-cell>
          <table:table-cell/>
        </table:table-row>
        <table:table-row table:style-name="ro1">
          <table:table-cell/>
          <table:table-cell office:value-type="string">
            <text:p>CA = radiceq((xC – xA)^2+(yB – yA)^2)</text:p>
          </table:table-cell>
          <table:table-cell/>
        </table:table-row>
        <table:table-row table:style-name="ro1">
          <table:table-cell/>
          <table:table-cell office:value-type="string">
            <text:p>2p = AB+BC+CA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2)</text:p>
          </table:table-cell>
          <table:table-cell office:value-type="string">
            <text:p>punto medio di AB = ((xA+xB)/2;(yA+yB)/2)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3)</text:p>
          </table:table-cell>
          <table:table-cell office:value-type="string">
            <text:p>posizione di A (quale quadrante?) A apparitene asse x A appartiene asse y</text:p>
          </table:table-cell>
          <table:table-cell/>
        </table:table-row>
        <table:table-row table:style-name="ro1">
          <table:table-cell/>
          <table:table-cell office:value-type="string">
            <text:p>se xA &gt;= 0 e yA &gt;=0 I quadrante</text:p>
          </table:table-cell>
          <table:table-cell/>
        </table:table-row>
        <table:table-row table:style-name="ro1">
          <table:table-cell/>
          <table:table-cell office:value-type="string">
            <text:p>se xA &lt; 0 e yA &gt;=0 II quadrante</text:p>
          </table:table-cell>
          <table:table-cell/>
        </table:table-row>
        <table:table-row table:style-name="ro1">
          <table:table-cell/>
          <table:table-cell office:value-type="string">
            <text:p>se xA &lt; 0 e yA &lt; 0 III quadrante</text:p>
          </table:table-cell>
          <table:table-cell/>
        </table:table-row>
        <table:table-row table:style-name="ro1">
          <table:table-cell/>
          <table:table-cell office:value-type="string">
            <text:p>se xA &gt;= 0 e yA &lt; 0 IV quadrante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4)</text:p>
          </table:table-cell>
          <table:table-cell office:value-type="string">
            <text:p>G ABC = ((xA+xB+xC)/3;(yA+yB+yC)/3)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>
            <text:p>dati: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1)</text:p>
          </table:table-cell>
          <table:table-cell office:value-type="string">
            <text:p>AB =</text:p>
          </table:table-cell>
          <table:table-cell table:formula="of:=SQRT(([.B34]-[.B35])^2+([.C34]-[.C35])^2)" office:value-type="float" office:value="5.8309518948453">
            <text:p>5,83</text:p>
          </table:table-cell>
        </table:table-row>
        <table:table-row table:style-name="ro1">
          <table:table-cell/>
          <table:table-cell office:value-type="string">
            <text:p>BC =</text:p>
          </table:table-cell>
          <table:table-cell table:formula="of:=SQRT(([.B35]-[.B36])^2+([.C35]-[.C36])^2)" office:value-type="float" office:value="3.16227766016838">
            <text:p>3,16</text:p>
          </table:table-cell>
        </table:table-row>
        <table:table-row table:style-name="ro1">
          <table:table-cell/>
          <table:table-cell office:value-type="string">
            <text:p>CA =</text:p>
          </table:table-cell>
          <table:table-cell table:formula="of:=SQRT(([.B36]-[.B34])^2+([.C36]-[.C34])^2)" office:value-type="float" office:value="6">
            <text:p>6</text:p>
          </table:table-cell>
        </table:table-row>
        <table:table-row table:style-name="ro1">
          <table:table-cell/>
          <table:table-cell office:value-type="string">
            <text:p>2p =</text:p>
          </table:table-cell>
          <table:table-cell table:formula="of:=SUM([.C39:.C41])" office:value-type="float" office:value="14.9932295550137">
            <text:p>14,9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2)</text:p>
          </table:table-cell>
          <table:table-cell office:value-type="string">
            <text:p>xP =</text:p>
          </table:table-cell>
          <table:table-cell table:formula="of:=([.B34]+[.B35])/2" office:value-type="float" office:value="3.5">
            <text:p>3,5</text:p>
          </table:table-cell>
        </table:table-row>
        <table:table-row table:style-name="ro1">
          <table:table-cell/>
          <table:table-cell office:value-type="string">
            <text:p>yP =</text:p>
          </table:table-cell>
          <table:table-cell table:formula="of:=([.C34]+[.C35])/2" office:value-type="float" office:value="-0.5">
            <text:p>-0,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3)</text:p>
          </table:table-cell>
          <table:table-cell table:formula="of:=IF(AND([.B34]&gt;=0;[.C34]&gt;=0);&quot;A è nel primo quadrante&quot;;&quot;&quot;)">
            <text:p/>
          </table:table-cell>
          <table:table-cell/>
        </table:table-row>
        <table:table-row table:style-name="ro1">
          <table:table-cell/>
          <table:table-cell table:formula="of:=IF(AND([.B34]&lt;0;[.C34]&gt;=0);&quot;A è nel secondo quadrante&quot;;&quot;&quot;)">
            <text:p/>
          </table:table-cell>
          <table:table-cell/>
        </table:table-row>
        <table:table-row table:style-name="ro1">
          <table:table-cell/>
          <table:table-cell table:formula="of:=IF(AND([.B34]&lt;0;[.C34]&lt;0);&quot;A è nel terzo quadrante&quot;;&quot;&quot;)">
            <text:p/>
          </table:table-cell>
          <table:table-cell/>
        </table:table-row>
        <table:table-row table:style-name="ro1">
          <table:table-cell/>
          <table:table-cell table:formula="of:=IF(AND([.B34]&gt;=0;[.C34]&lt;0);&quot;A è nel quarto quadrante&quot;;&quot;&quot;)" office:value-type="string" office:string-value="A è nel quarto quadrante">
            <text:p>A è nel quarto quadrante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4)</text:p>
          </table:table-cell>
          <table:table-cell office:value-type="string">
            <text:p>xG =</text:p>
          </table:table-cell>
          <table:table-cell table:formula="of:=SUM([.B34:.B36])/3"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yG =</text:p>
          </table:table-cell>
          <table:table-cell table:formula="of:=SUM([.C34:.C36])/3" office:value-type="float" office:value="0.666666666666667">
            <text:p>0,67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3">23/10/2009</text:date>, <text:time>12.45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23T11:31:30</meta:creation-date>
    <dc:date>2009-10-23T12:45:04</dc:date>
    <dc:creator>scuola </dc:creator>
    <meta:editing-duration>PT00H41M51S</meta:editing-duration>
    <meta:editing-cycles>9</meta:editing-cycles>
    <meta:generator>OpenOffice.org/3.1$Unix OpenOffice.org_project/310m19$Build-9420</meta:generator>
    <meta:document-statistic meta:table-count="3" meta:cell-count="63" meta:object-count="0"/>
  </office:meta>
</office:document-meta>
</file>