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x="-0.534cm" svg:y="0cm" svg:width="18.066cm" svg:height="6.2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Se delta &gt; 0</text:p>
      <text:p text:style-name="Standard"/>
      <text:p text:style-name="Standard"/>
      <text:p text:style-name="Standard"><draw:frame draw:style-name="fr2" draw:name="Oggetto2" text:anchor-type="paragraph" svg:width="13.548cm" svg:height="1.8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e delta = 0</text:p>
      <text:p text:style-name="Standard"/>
      <text:p text:style-name="Standard"/>
      <text:p text:style-name="Standard"><draw:frame draw:style-name="fr1" draw:name="Oggetto3" text:anchor-type="paragraph" svg:x="3.983cm" svg:y="0cm" svg:width="9.033cm" svg:height="1.80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>se delta &lt; 0</text:p>
      <text:p text:style-name="Standard"/>
      <text:p text:style-name="Standard"/>
      <text:p text:style-name="Standard"><draw:frame draw:style-name="fr2" draw:name="Oggetto4" text:anchor-type="paragraph" svg:width="9.033cm" svg:height="1.80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formula</text:p>
      <text:p text:style-name="Standard"/>
      <text:p text:style-name="P1">=SE(D19&gt;0;"due soluzioni reali <text:s/>distinte : x1 = "&amp;(-B19-RADQ(D19))/2*A19 &amp; " x2 = "&amp;(-B19+RADQ(D19))/2*A19;SE(D19=0;"due soluzioni reali e coincidenti X1 = " &amp; -B19/2*A19;"equazione impossibile in R")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6T12:34:10</meta:creation-date>
    <meta:document-statistic meta:table-count="0" meta:image-count="0" meta:object-count="4" meta:page-count="1" meta:paragraph-count="5" meta:word-count="38" meta:character-count="244"/>
    <dc:date>2009-10-16T12:44:44</dc:date>
    <dc:creator>scuola </dc:creator>
    <meta:editing-duration>PT00H10M34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laudio cardinale III AI 16/10/09</text:p>
          </table:table-cell>
          <table:table-cell table:number-columns-repeated="2"/>
        </table:table-row>
        <table:table-row table:style-name="ro1">
          <table:table-cell office:value-type="string">
            <text:p>risolvere l'equazione di secondo grado con ax<text:span text:style-name="T1">2 </text:span><text:span text:style-name="T2">+bx+c = 0</text:span></text:p>
          </table:table-cell>
          <table:table-cell table:number-columns-repeated="2"/>
        </table:table-row>
        <table:table-row table:style-name="ro1">
          <table:table-cell office:value-type="string">
            <text:p>modello matematico :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x<text:span text:style-name="T1">2 </text:span><text:span text:style-name="T2">+bx+c = 0</text:span>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lta = b<text:span text:style-name="T1">2</text:span> + 4ac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1) se delta &gt;0</text:p>
          </table:table-cell>
          <table:table-cell/>
          <table:table-cell office:value-type="string">
            <text:p>due soluzioni reali distinte x1 = (-b-radq(delta))/2a x2 = (-b+radq(delta))/2a <text:s/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2) se delta =0</text:p>
          </table:table-cell>
          <table:table-cell/>
          <table:table-cell office:value-type="string">
            <text:p>due soluzioni reali e coincidenti x = -b/2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3)se delta &lt; 0</text:p>
          </table:table-cell>
          <table:table-cell/>
          <table:table-cell office:value-type="string">
            <text:p>nessun valore di x appartenente ad R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2.3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 table:number-rows-repeated="17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formula="of:=[.B19]^2 - 4*[.A19]*[.C19]" office:value-type="float" office:value="5">
            <text:p>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IF([.D19]&gt;0;&quot;due soluzioni reali  distinte : x1 = &quot;&amp;(-[.B19]-SQRT([.D19]))/2*[.A19] &amp; &quot; x2 = &quot;&amp;(-[.B19]+SQRT([.D19]))/2*[.A19];IF([.D19]=0;&quot;due soluzioni reali e coincidenti X1 = &quot; &amp; -[.B19]/2*[.A19];&quot;equazione impossibile in R&quot;))" office:value-type="string" office:string-value="due soluzioni reali  distinte : x1 = -2,61803398874989 x2 = -0,381966011250105">
            <text:p>due soluzioni reali <text:s/>distinte : x1 = -2,61803398874989 x2 = -0,381966011250105</text:p>
          </table:table-cell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2.4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 table:number-rows-repeated="17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B19]^2 - 4*[.A19]*[.C19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IF([.D19]&gt;0;&quot;due soluzioni reali  distinte : x1 = &quot;&amp;(-[.B19]-SQRT([.D19]))/2*[.A19] &amp; &quot; x2 = &quot;&amp;(-[.B19]+SQRT([.D19]))/2*[.A19];IF([.D19]=0;&quot;due soluzioni reali e coincidenti X1 = &quot; &amp; -[.B19]/2*[.A19];&quot;equazione impossibile in R&quot;))" office:value-type="string" office:string-value="due soluzioni reali e coincidenti X1 = -1">
            <text:p>due soluzioni reali e coincidenti X1 = -1</text:p>
          </table:table-cell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2.4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 table:number-rows-repeated="17"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elta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B19]^2 - 4*[.A19]*[.C19]" office:value-type="float" office:value="-8">
            <text:p>-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IF([.D19]&gt;0;&quot;due soluzioni reali  distinte : x1 = &quot;&amp;(-[.B19]-SQRT([.D19]))/2*[.A19] &amp; &quot; x2 = &quot;&amp;(-[.B19]+SQRT([.D19]))/2*[.A19];IF([.D19]=0;&quot;due soluzioni reali e coincidenti X1 = &quot; &amp; -[.B19]/2*[.A19];&quot;equazione impossibile in R&quot;))" office:value-type="string" office:string-value="equazione impossibile in R">
            <text:p>equazione impossibile in R</text:p>
          </table:table-cell>
          <table:table-cell table:number-columns-repeated="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/10/2009</text:date>, <text:time>12.4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