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laudio cardinale III AI 16/10/09</text:p>
          </table:table-cell>
          <table:table-cell table:number-columns-repeated="3"/>
        </table:table-row>
        <table:table-row table:style-name="ro1">
          <table:table-cell office:value-type="string">
            <text:p>risolvere l'equazione di secondo grado con ax<text:span text:style-name="T1">2 </text:span><text:span text:style-name="T2">+bx+c = 0</text:span></text:p>
          </table:table-cell>
          <table:table-cell table:number-columns-repeated="3"/>
        </table:table-row>
        <table:table-row table:style-name="ro1">
          <table:table-cell office:value-type="string">
            <text:p>modello matematico 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x<text:span text:style-name="T1">2 </text:span><text:span text:style-name="T2">+bx+c = 0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lta = b<text:span text:style-name="T1">2</text:span> + 4ac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1) se delta &gt;0</text:p>
          </table:table-cell>
          <table:table-cell/>
          <table:table-cell office:value-type="string">
            <text:p>due soluzioni reali distinte x1 = (-b-radq(delta))/2a x2 = (-b+radq(delta))/2a <text:s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2) se delta =0</text:p>
          </table:table-cell>
          <table:table-cell/>
          <table:table-cell office:value-type="string">
            <text:p>due soluzioni reali e coincidenti x = -b/2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3)se delta &lt; 0</text:p>
          </table:table-cell>
          <table:table-cell/>
          <table:table-cell office:value-type="string">
            <text:p>nessun valore di x appartenente ad R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B19]^2 - 4*[.A19]*[.C19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IF([.D19]&gt;0;&quot;due soluzioni reali  distinte : x1 = &quot;&amp;(-[.B19]-SQRT([.D19]))/(2*[.A19]) &amp; &quot; x2 = &quot;&amp;(-[.B19]+SQRT([.D19]))/(2*[.A19]);IF([.D19]=0;&quot;due soluzioni reali e coincidenti X1 = &quot; &amp; -[.B19]/(2*[.A19]);&quot;equazione impossibile in R&quot;))" office:value-type="string" office:string-value="due soluzioni reali e coincidenti X1 = -1">
            <text:p>due soluzioni reali e coincidenti X1 = -1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13/05/2010</text:date>, <text:time>23.5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6T11:31:08</meta:creation-date>
    <dc:date>2010-05-13T23:50:14</dc:date>
    <dc:creator>scuola </dc:creator>
    <meta:editing-duration>PT00H55M05S</meta:editing-duration>
    <meta:editing-cycles>6</meta:editing-cycles>
    <meta:generator>OpenOffice.org/3.1$Linux OpenOffice.org_project/310m19$Build-9420</meta:generator>
    <meta:document-statistic meta:table-count="3" meta:cell-count="20" meta:object-count="0"/>
  </office:meta>
</office:document-meta>
</file>