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DejaVu Sans Mono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1" style:family="text">
      <style:text-properties style:font-name="DejaVu Sans Mono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a circonferenza è il luogo di tutti e soli i punti che hanno dal centro C equivalente a O </text:p>
      <text:p text:style-name="P1">x^2+y^2-r^2 =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7T09:48:26</meta:creation-date>
    <dc:date>2009-10-29T20:14:39</dc:date>
    <dc:creator>claudio </dc:creator>
    <meta:editing-duration>PT01H18M50S</meta:editing-duration>
    <meta:editing-cycles>2</meta:editing-cycles>
    <meta:generator>OpenOffice.org/3.1$Unix OpenOffice.org_project/310m19$Build-9420</meta:generator>
    <meta:document-statistic meta:table-count="0" meta:image-count="0" meta:object-count="0" meta:page-count="1" meta:paragraph-count="2" meta:word-count="22" meta:character-count="107"/>
  </office:meta>
</office:document-meta>
</file>