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T1" style:family="text"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e di un segmento = luogo di tutti e soli punti di un piano che sono equidistanti </text:span>dagli estremi del segmen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7T09:48:26</meta:creation-date>
    <meta:document-statistic meta:table-count="0" meta:image-count="0" meta:object-count="0" meta:page-count="1" meta:paragraph-count="1" meta:word-count="21" meta:character-count="110"/>
    <dc:date>2009-10-27T11:06:33</dc:date>
    <dc:creator>scuola </dc:creator>
    <meta:editing-duration>PT01H18M07S</meta:editing-duration>
    <meta:editing-cycles>1</meta:editing-cycles>
    <meta:generator>OpenOffice.org/3.1$Unix OpenOffice.org_project/310m19$Build-9420</meta:generator>
  </office:meta>
</office:document-meta>
</file>