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ando ho solo dei valori ad esempio x = 2</text:p>
      <text:p text:style-name="Standard">scrivo S = {2,..}</text:p>
      <text:p text:style-name="Standard"/>
      <text:p text:style-name="Standard"><draw:frame draw:style-name="fr1" draw:name="Oggetto1" text:anchor-type="as-char" svg:width="8.017cm" svg:height="1.01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22T10:15:31</meta:creation-date>
    <dc:date>2009-10-22T11:33:49</dc:date>
    <dc:creator>scuola </dc:creator>
    <meta:editing-duration>PT01H18M20S</meta:editing-duration>
    <meta:editing-cycles>3</meta:editing-cycles>
    <meta:generator>OpenOffice.org/3.1$Unix OpenOffice.org_project/310m19$Build-9420</meta:generator>
    <meta:document-statistic meta:table-count="0" meta:image-count="0" meta:object-count="1" meta:page-count="1" meta:paragraph-count="3" meta:word-count="14" meta:character-count="6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quando</math:mi>
          <math:mi/>
          <math:mrow>
            <math:mi>x</math:mi>
            <math:mo math:stretchy="false">≠</math:mo>
            <math:mn>0</math:mn>
          </math:mrow>
        </math:mrow>
      </math:mtr>
      <math:mtr>
        <math:mrow>
          <math:mrow>
            <math:mrow>
              <math:mrow>
                <math:mi>S</math:mi>
                <math:mo math:stretchy="false">=</math:mo>
                <math:mrow>
                  <math:mo math:stretchy="false">{</math:mo>
                  <math:mn>0</math:mn>
                  <math:mo math:stretchy="false">}</math:mo>
                </math:mrow>
              </math:mrow>
              <math:mo math:stretchy="false">=</math:mo>
              <math:mrow>
                <math:mo math:stretchy="false">{</math:mo>
                <math:mrow>
                  <math:mo math:stretchy="false">∀</math:mo>
                  <math:mi>x</math:mi>
                  <math:mi>€</math:mi>
                  <math:mi>R</math:mi>
                  <math:mi math:fontstyle="normal">:</math:mi>
                  <math:mrow>
                    <math:mi>x</math:mi>
                    <math:mo math:stretchy="false">≠</math:mo>
                    <math:mn>0</math:mn>
                  </math:mrow>
                </math:mrow>
                <math:mo math:stretchy="false">}</math:mo>
              </math:mrow>
            </math:mrow>
            <math:mo math:stretchy="false">=</math:mo>
            <math:mrow>
              <math:mrow>
                <math:mo math:stretchy="false">−</math:mo>
                <math:mo math:stretchy="false">∞</math:mo>
              </math:mrow>
              <math:mi>;</math:mi>
              <math:mn>0</math:mn>
            </math:mrow>
          </math:mrow>
          <math:mi>U</math:mi>
          <math:mrow>
            <math:mrow>
              <math:mn>0</math:mn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=</math:mo>
            <math:msub>
              <math:mi>R</math:mi>
              <math:mn>0</math:mn>
            </math:msub>
          </math:mrow>
        </math:mrow>
      </math:mtr>
    </math:mtable>
    <math:annotation math:encoding="StarMath 5.0">quando ` x&lt;&gt;0 newline
S=lbrace 0 rbrace = lbrace forall x € R : x &lt;&gt; 0 rbrace  = {-infinity ;0}U{0;+infinity }= R_0</math:annotation>
  </math:semantics>
</math:math>
</file>