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text-position="0% 100%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  <style:text-properties style:font-name="Liberation Serif1" fo:font-size="12pt"/>
    </style:style>
    <style:style style:name="P7" style:family="paragraph">
      <style:paragraph-properties fo:text-align="justify"/>
      <style:text-properties style:font-name="F" fo:font-size="12pt"/>
    </style:style>
    <style:style style:name="T1" style:family="text">
      <style:text-properties style:text-position="sub 58%"/>
    </style:style>
    <style:style style:name="T2" style:family="text">
      <style:text-properties fo:font-size="12pt"/>
    </style:style>
    <style:style style:name="T3" style:family="text">
      <style:text-properties style:text-position="-41% 100%" style:font-name="Liberation Serif1" fo:font-size="12pt"/>
    </style:style>
    <style:style style:name="T4" style:family="text">
      <style:text-properties style:font-name="Liberation Serif1" fo:font-size="12pt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1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i elementi di geometria analitica</text:p>
      <text:p text:style-name="P2"><draw:frame text:anchor-type="paragraph" draw:z-index="8" draw:style-name="gr3" svg:width="1.773cm" svg:height="0.715cm" svg:x="2.85cm" svg:y="4.792cm"><draw:text-box><text:p>O origine</text:p></draw:text-box></draw:frame><draw:frame text:anchor-type="paragraph" draw:z-index="7" draw:style-name="gr2" svg:width="3.403cm" svg:height="1.463cm" svg:x="2.967cm" svg:y="0.972cm"><draw:text-box><text:p>Asse y</text:p><text:p>assi dele y </text:p><text:p>Asse delle ordinate</text:p></draw:text-box></draw:frame><draw:frame text:anchor-type="paragraph" draw:z-index="6" draw:style-name="gr2" svg:width="3.282cm" svg:height="1.463cm" svg:x="5.967cm" svg:y="2.972cm"><draw:text-box><text:p>Asse x</text:p><text:p>Asse delle x</text:p><text:p>Asse delle ascisse</text:p></draw:text-box></draw:frame><draw:line text:anchor-type="paragraph" draw:z-index="0" draw:style-name="gr1" draw:text-style-name="P5" svg:x1="2.665cm" svg:y1="1.274cm" svg:x2="2.665cm" svg:y2="6.01cm"><text:p/></draw:line><draw:line text:anchor-type="paragraph" draw:z-index="2" draw:style-name="gr1" draw:text-style-name="P5" svg:x1="6.766cm" svg:y1="5.11cm" svg:x2="6.898cm" svg:y2="4.792cm"><text:p/></draw:line><draw:line text:anchor-type="paragraph" draw:z-index="3" draw:style-name="gr1" draw:text-style-name="P5" svg:x1="6.608cm" svg:y1="4.501cm" svg:x2="6.899cm" svg:y2="4.792cm"><text:p/></draw:line><draw:line text:anchor-type="paragraph" draw:z-index="4" draw:style-name="gr1" draw:text-style-name="P5" svg:x1="2.48cm" svg:y1="1.459cm" svg:x2="2.665cm" svg:y2="1.274cm"><text:p/></draw:line><draw:line text:anchor-type="paragraph" draw:z-index="5" draw:style-name="gr1" draw:text-style-name="P5" svg:x1="2.665cm" svg:y1="1.274cm" svg:x2="2.797cm" svg:y2="1.565cm"><text:p/></draw:lin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1" draw:style-name="gr4" svg:width="2.911cm" svg:height="0.976cm" svg:x="1.469cm" svg:y="0.125cm"><draw:text-box><text:p>P = (x(ascissa); y(ordinata))</text:p></draw:text-box></draw:frame></text:p>
      <text:p text:style-name="P2"><draw:line text:anchor-type="paragraph" draw:z-index="9" draw:style-name="gr1" draw:text-style-name="P5" svg:x1="1.316cm" svg:y1="1.358cm" svg:x2="1.316cm" svg:y2="0.062cm"><text:p/></draw:line><draw:line text:anchor-type="paragraph" draw:z-index="10" draw:style-name="gr1" draw:text-style-name="P5" svg:x1="1.316cm" svg:y1="0.062cm" svg:x2="2.665cm" svg:y2="0.062cm"><text:p/></draw:line></text:p>
      <text:p text:style-name="P2"/>
      <text:p text:style-name="P2"><draw:line text:anchor-type="paragraph" draw:z-index="1" draw:style-name="gr1" draw:text-style-name="P5" svg:x1="0.337cm" svg:y1="0.385cm" svg:x2="6.899cm" svg:y2="0.411cm"><text:p/></draw:line></text:p>
      <text:p text:style-name="P2"/>
      <text:p text:style-name="P2"/>
      <text:p text:style-name="P2"/>
      <text:p text:style-name="P2">sistema di riferimento cartesiano(da Cartesio) ortogonale(assi ortogonali).</text:p>
      <text:p text:style-name="P2">Un unità sola = sistema monometrico.</text:p>
      <text:p text:style-name="P2">Due unità <text:s/>diverse = sistema di-metrico.</text:p>
      <text:p text:style-name="P2"/>
      <text:p text:style-name="P2"><draw:frame text:anchor-type="paragraph" draw:z-index="18" draw:style-name="gr6" svg:width="0.662cm" svg:height="0.503cm" svg:x="3.274cm" svg:y="2.972cm"><draw:text-box><text:p>2</text:p></draw:text-box></draw:frame><draw:frame text:anchor-type="paragraph" draw:z-index="17" draw:style-name="gr5" svg:width="0.847cm" svg:height="0.489cm" svg:x="6.105cm" svg:y="4.374cm"><draw:text-box><text:p>5</text:p></draw:text-box></draw:frame><draw:frame text:anchor-type="paragraph" draw:z-index="16" draw:style-name="gr5" svg:width="1.615cm" svg:height="0.489cm" svg:x="6.316cm" svg:y="2.893cm"><draw:text-box><text:p>(5,2)</text:p></draw:text-box></draw:frame><draw:line text:anchor-type="paragraph" draw:z-index="15" draw:style-name="gr1" draw:text-style-name="P5" svg:x1="6.105cm" svg:y1="3.237cm" svg:x2="3.644cm" svg:y2="3.237cm"><text:p/></draw:line><draw:line text:anchor-type="paragraph" draw:z-index="14" draw:style-name="gr1" draw:text-style-name="P5" svg:x1="6.105cm" svg:y1="4.375cm" svg:x2="6.105cm" svg:y2="3.237cm"><text:p/></draw:line><draw:line text:anchor-type="paragraph" draw:z-index="13" draw:style-name="gr1" draw:text-style-name="P5" svg:x1="0.601cm" svg:y1="4.374cm" svg:x2="8.459cm" svg:y2="4.374cm"><text:p/></draw:line><draw:line text:anchor-type="paragraph" draw:z-index="12" draw:style-name="gr1" draw:text-style-name="P5" svg:x1="3.644cm" svg:y1="1.094cm" svg:x2="3.644cm" svg:y2="6.38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4" draw:style-name="gr9" svg:width="1.35cm" svg:height="0.976cm" svg:x="14.995cm" svg:y="7.343cm"><draw:text-box><text:p>IV q</text:p><text:p>(+;-)</text:p></draw:text-box></draw:frame><draw:frame text:anchor-type="paragraph" draw:z-index="23" draw:style-name="gr7" svg:width="2.329cm" svg:height="0.976cm" svg:x="1.051cm" svg:y="7.078cm"><draw:text-box><text:p>III q</text:p><text:p>(-;-)</text:p></draw:text-box></draw:frame><draw:frame text:anchor-type="paragraph" draw:z-index="22" draw:style-name="gr8" svg:width="0.9cm" svg:height="0.976cm" svg:x="14.095cm" svg:y="0.993cm"><draw:text-box><text:p>I q</text:p><text:p>(+;+)</text:p></draw:text-box></draw:frame><draw:frame text:anchor-type="paragraph" draw:z-index="21" draw:style-name="gr7" svg:width="1.721cm" svg:height="0.976cm" svg:x="1.448cm" svg:y="0.57cm"><draw:text-box><text:p>II q</text:p><text:p>(-;+)</text:p></draw:text-box></draw:frame><draw:line text:anchor-type="paragraph" draw:z-index="20" draw:style-name="gr1" draw:text-style-name="P5" svg:x1="0.416cm" svg:y1="4.062cm" svg:x2="15.947cm" svg:y2="4.062cm"><text:p/></draw:line><draw:line text:anchor-type="paragraph" draw:z-index="19" draw:style-name="gr1" draw:text-style-name="P5" svg:x1="8.248cm" svg:y1="0.279cm" svg:x2="8.248cm" svg:y2="7.89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isegnare fra due punti la distanza nel piano cartesiano</text:p>
      <text:p text:style-name="P2"/>
      <text:p text:style-name="P2"><draw:frame text:anchor-type="paragraph" draw:z-index="31" draw:style-name="gr10" svg:width="1.244cm" svg:height="0.489cm" svg:x="13.116cm" svg:y="3.912cm"><draw:text-box><text:p>B</text:p></draw:text-box></draw:frame><draw:frame text:anchor-type="paragraph" draw:z-index="30" draw:style-name="gr5" svg:width="1.218cm" svg:height="0.489cm" svg:x="10.492cm" svg:y="3.912cm"><draw:text-box><text:p>A</text:p></draw:text-box></draw:frame><draw:line text:anchor-type="paragraph" draw:z-index="29" draw:style-name="gr1" draw:text-style-name="P5" svg:x1="13.275cm" svg:y1="4.401cm" svg:x2="13.275cm" svg:y2="5.803cm"><text:p/></draw:line><draw:line text:anchor-type="paragraph" draw:z-index="28" draw:style-name="gr1" draw:text-style-name="P5" svg:x1="10.629cm" svg:y1="4.401cm" svg:x2="10.629cm" svg:y2="5.803cm"><text:p/></draw:line><draw:line text:anchor-type="paragraph" draw:z-index="27" draw:style-name="gr1" draw:text-style-name="P5" svg:x1="10.629cm" svg:y1="4.401cm" svg:x2="13.275cm" svg:y2="4.401cm"><text:p/></draw:line><draw:line text:anchor-type="paragraph" draw:z-index="26" draw:style-name="gr1" draw:text-style-name="P5" svg:x1="0.549cm" svg:y1="5.803cm" svg:x2="16.239cm" svg:y2="5.803cm"><text:p/></draw:line><draw:line text:anchor-type="paragraph" draw:z-index="25" draw:style-name="gr1" draw:text-style-name="P5" svg:x1="8.317cm" svg:y1="0.406cm" svg:x2="8.317cm" svg:y2="10.91cm"><text:p/></draw:line></text:p>
      <text:p text:style-name="P2"/>
      <text:p text:style-name="P2"/>
      <text:p text:style-name="P2"><draw:frame text:anchor-type="paragraph" draw:z-index="44" draw:style-name="gr4" svg:width="1.086cm" svg:height="0.489cm" svg:x="5.285cm" svg:y="0.4cm"><draw:text-box><text:p>b</text:p></draw:text-box></draw:frame></text:p>
      <text:p text:style-name="P2"><draw:line text:anchor-type="paragraph" draw:z-index="32" draw:style-name="gr1" draw:text-style-name="P5" svg:x1="6.629cm" svg:y1="0.347cm" svg:x2="6.661cm" svg:y2="2.718cm"><text:p/></draw:line><draw:line text:anchor-type="paragraph" draw:z-index="45" draw:style-name="gr1" draw:text-style-name="P5" svg:x1="6.629cm" svg:y1="0.347cm" svg:x2="8.317cm" svg:y2="0.347cm"><text:p/></draw:line></text:p>
      <text:p text:style-name="P2"/>
      <text:p text:style-name="P2"/>
      <text:p text:style-name="P2"><draw:frame text:anchor-type="paragraph" draw:z-index="33" draw:style-name="gr5" svg:width="0.9cm" svg:height="0.489cm" svg:x="11.582cm" svg:y="0.173cm"><draw:text-box><text:p>(1)</text:p></draw:text-box></draw:frame><draw:frame text:anchor-type="paragraph" draw:z-index="34" draw:style-name="gr11" svg:width="0.609cm" svg:height="0.583cm" svg:x="4.147cm" svg:y="0.146cm"><draw:text-box><text:p>(2)</text:p></draw:text-box></draw:frame></text:p>
      <text:p text:style-name="P2"/>
      <text:p text:style-name="P2"><draw:line text:anchor-type="paragraph" draw:z-index="46" draw:style-name="gr1" draw:text-style-name="P5" svg:x1="6.629cm" svg:y1="0.099cm" svg:x2="8.317cm" svg:y2="0.099cm"><text:p/></draw:line></text:p>
      <text:p text:style-name="P2"><draw:frame text:anchor-type="paragraph" draw:z-index="43" draw:style-name="gr14" svg:width="0.451cm" svg:height="0.489cm" svg:x="5.867cm" svg:y="0.194cm"><draw:text-box><text:p>a</text:p></draw:text-box></draw:frame></text:p>
      <text:p text:style-name="P2"><draw:line text:anchor-type="paragraph" draw:z-index="37" draw:style-name="gr1" draw:text-style-name="P5" svg:x1="13.01cm" svg:y1="4.099cm" svg:x2="13.01cm" svg:y2="0.448cm"><text:p/></draw:line></text:p>
      <text:p text:style-name="P2"/>
      <text:p text:style-name="P2"/>
      <text:p text:style-name="P2"><draw:frame text:anchor-type="paragraph" draw:z-index="40" draw:style-name="gr3" svg:width="0.847cm" svg:height="0.715cm" svg:x="13.487cm" svg:y="0.443cm"><draw:text-box><text:p>B</text:p></draw:text-box></draw:frame></text:p>
      <text:p text:style-name="P2"><draw:line text:anchor-type="paragraph" draw:z-index="35" draw:style-name="gr1" draw:text-style-name="P5" svg:x1="13.011cm" svg:y1="0.009cm" svg:x2="10.788cm" svg:y2="2.194cm"><text:p/></draw:line></text:p>
      <text:p text:style-name="P2"><draw:frame text:anchor-type="paragraph" draw:z-index="48" draw:style-name="gr15" svg:width="2.25cm" svg:height="0.662cm" svg:x="13.566cm" svg:y="0.395cm"><draw:text-box><text:p text:style-name="P7"><text:span text:style-name="T2"><text:s/></text:span><text:span text:style-name="T4">|y</text:span><text:span text:style-name="T3">b</text:span><text:span text:style-name="T4">-y</text:span><text:span text:style-name="T3">a</text:span><text:span text:style-name="T4">|</text:span></text:p></draw:text-box></draw:frame></text:p>
      <text:p text:style-name="P2"/>
      <text:p text:style-name="P2"/>
      <text:p text:style-name="P2"><draw:line text:anchor-type="paragraph" draw:z-index="36" draw:style-name="gr1" draw:text-style-name="P5" svg:x1="8.317cm" svg:y1="0.205cm" svg:x2="13.011cm" svg:y2="0.205cm"><text:p/></draw:line></text:p>
      <text:p text:style-name="P2"><draw:frame text:anchor-type="paragraph" draw:z-index="38" draw:style-name="gr12" svg:width="0.847cm" svg:height="0.768cm" svg:x="13.328cm" svg:y="0.009cm"><draw:text-box><text:p>h</text:p></draw:text-box></draw:frame><draw:frame text:anchor-type="paragraph" draw:z-index="39" draw:style-name="gr10" svg:width="0.9cm" svg:height="0.489cm" svg:x="10.735cm" svg:y="0.115cm"><draw:text-box><text:p>A</text:p></draw:text-box></draw:frame><draw:frame text:anchor-type="paragraph" draw:z-index="47" draw:style-name="gr12" svg:width="1.562cm" svg:height="0.768cm" svg:x="11.767cm" svg:y="0.009cm"><draw:text-box><text:p text:style-name="P6"><text:span text:style-name="T2">|x</text:span><text:span text:style-name="T3">b</text:span><text:span text:style-name="T2">-x</text:span><text:span text:style-name="T3">a</text:span><text:span text:style-name="T4">|</text:span></text:p></draw:text-box></draw:frame></text:p>
      <text:p text:style-name="P2"><draw:frame text:anchor-type="paragraph" draw:z-index="42" draw:style-name="gr13" svg:width="1.218cm" svg:height="0.821cm" svg:x="12.481cm" svg:y="0.422cm"><draw:text-box><text:p>3</text:p></draw:text-box></draw:frame></text:p>
      <text:list xml:id="list1794258877" text:style-name="L1">
        <text:list-item>
          <text:p text:style-name="P3">A,B € R // asse x</text:p>
          <text:p text:style-name="P3">AB = |x<text:span text:style-name="T1">b</text:span>-x<text:span text:style-name="T1">a</text:span>|</text:p>
        </text:list-item>
        <text:list-item>
          <text:p text:style-name="P3">A,B € R // asse y</text:p>
          <text:p text:style-name="P3">ab = <text:s text:c="2"/>|y<text:span text:style-name="T1">b</text:span>-y<text:span text:style-name="T1">a</text:span>|</text:p>
        </text:list-item>
        <text:list-item>
          <text:p text:style-name="P4">A,B in posizione qualunque rispetto al riferimento</text:p>
          <text:p text:style-name="P4">ab = <draw:frame draw:style-name="fr1" draw:name="Oggetto1" text:anchor-type="as-char" svg:width="2.903cm" svg:height="0.589cm" draw:z-index="41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7T08:53:32</meta:creation-date>
    <dc:date>2009-10-17T09:16:45</dc:date>
    <dc:creator>scuola </dc:creator>
    <meta:editing-duration>PT00H23M13S</meta:editing-duration>
    <meta:editing-cycles>13</meta:editing-cycles>
    <meta:generator>OpenOffice.org/3.1$Unix OpenOffice.org_project/310m19$Build-9420</meta:generator>
    <meta:document-statistic meta:table-count="0" meta:image-count="0" meta:object-count="1" meta:page-count="2" meta:paragraph-count="11" meta:word-count="63" meta:character-count="3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(</math:mo>
            <math:mi math:fontstyle="italic">AH</math:mi>
            <math:mo math:stretchy="false">)</math:mo>
          </math:mrow>
          <math:mn>2</math:mn>
        </math:msup>
        <math:mo math:stretchy="false">+</math:mo>
        <math:msup>
          <math:mrow>
            <math:mo math:stretchy="false">(</math:mo>
            <math:mi math:fontstyle="italic">HB</math:mi>
            <math:mo math:stretchy="false">)</math:mo>
          </math:mrow>
          <math:mn>2</math:mn>
        </math:msup>
      </math:mrow>
    </math:msqrt>
    <math:annotation math:encoding="StarMath 5.0">sqrt{(AH)^2 +(HB)^2}</math:annotation>
  </math:semantics>
</math:math>
</file>