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SI DI SUEZ</text:p>
      <text:p text:style-name="P2"/>
      <text:p text:style-name="P3">Dopo la seconda guerra mondiale si è aperta una fase riguardante buona parte del mondo sotto dominio europeo che si chiama <text:span text:style-name="T1">decolonizzazione</text:span> che porta i Paesi sotto dominio delle potenze europee a volere l'indipendenza.</text:p>
      <text:p text:style-name="P3">Riguarda le dinamiche di rapporto tra l'URSS e i Paesi che cercano l'indipendenza. Nel momento in cui diventano indipendenti le loro leadership ricercano il sostegno e ci si rivolge agli USA e all'URSS che però rappresentano due modelli opposti e in conflitto tra loro.</text:p>
      <text:p text:style-name="P3">L'Egitto dalla fine dell'800 era un protettorato britannico. Inizialmente faceva parte dell'impero ottomano.</text:p>
      <text:p text:style-name="P3">Il canale di Suez è fondamentale per la comunicazione dei Britannici.</text:p>
      <text:p text:style-name="P3">Si tratta di un canale anglo-francese.</text:p>
      <text:p text:style-name="P3">L'Egitto sviluppa l'indipendenza nel '36, ma mantiene il legame con la Gran Bretagna per la presenza militare a tutela del canale.</text:p>
      <text:p text:style-name="P3">Il canale è fondamentale durante la seconda guerra mondiale, ma alla fine del conflitto in Egitto e in quell'area scoppia la guerra tra Israele e i Paesi Arabi.</text:p>
      <text:p text:style-name="P3">Il contesto è molto instabile.</text:p>
      <text:p text:style-name="P3">Negli anni '50 il colpo di stato da parte dell'élite dell'esercito (<text:span text:style-name="T1">colpo di stato dei colonnelli</text:span>) spodesta il re e assume il potere. In poco tempo la leadership viene presa da Gamal Abd-El Nasser che ottiene la cacciata militare dei Britannici dal canale di Suez.</text:p>
      <text:p text:style-name="P3"/>
      <text:p text:style-name="P3">L'Algeria che è parte della Francia sviluppa negli anni '50 un'opposizione alla Francia stessa.</text:p>
      <text:p text:style-name="P3">I popoli sotto dominio coloniale sviluppano questo movimento (dei paesi non allineati) che non vogliono nè stare con Washington nè diventare comunisti.</text:p>
      <text:p text:style-name="P3">Nasser in Egitto inventa un grande progetto: la creazione della diga di Assuan per redistribuire le acque del Nilo su gran parte del territorio.</text:p>
      <text:p text:style-name="P3">Per realizzare ciò gli serve molto denaro che chiede in prestito agli USA, alla Banca Mondiale (organizzazione internazionale a sostegno dei paesi in via di sviluppo) e all'Unione Sovietica.</text:p>
      <text:p text:style-name="P3">Washington aiuta volentieri poiché il governo punta ad accordi che coinvolgano vari Paesi anti-sovietici.</text:p>
      <text:p text:style-name="P3">Non è però favorevole alla richiesta di denaro all'URSS e non vuole che quest'ultima, attraverso la Cecoslovacchia, rifornisca di armi l'Egitto.</text:p>
      <text:p text:style-name="P3">Alla fine Washington nega il prestito, l'URSS non ha tutto il denaro da prestare e quindi Nasser attinge al canale di Suez e allo sfruttamento dei passaggi attraverso esso. Lo nazionalizza. Lo fa diventare dello stato egiziano. Risarcisce gli azionisti della compagnia e decide di gestirlo da solo.</text:p>
      <text:p text:style-name="P1">Francesi e Israeliani si accordano per un intervento militare contro l'Egitto e per spodestare Nasser.</text:p>
      <text:p text:style-name="P1"><text:soft-page-break/>I Britannici sono d'accordo ed escogitano un bel piano: Israele avrebbe dovuto attaccare l'Egitto perché quest'ultimo non faceva arrivare le navi israeliane in territorio israeliano, la crisi avrebbe messo a repentaglio il Canale di Suez.</text:p>
      <text:p text:style-name="P1">Le operazioni militari sono un insuccesso assoluto. Israele attacca l'Egitto, Britannici e Francesi intervengono.</text:p>
      <text:p text:style-name="P1">Gli USA non sono stati coinvolti. Il governo non aiuta Gran Bretagna e Francia, ma anzi, condanna la loro azione.</text:p>
      <text:p text:style-name="P1">Gli USA chiedono la fine dei combattimenti, il ritiro delle truppe israeliane, francesi e britanniche.</text:p>
      <text:p text:style-name="P1">Creano problemi finanziari alla Gran Bretagna: vendono le sterline sul mercato internazionale che fa abbassare così il loro valore.</text:p>
      <text:p text:style-name="P1">Gli USA si comportano così perché stavano sviluppando una strategia volta ad avvicinare a sè quanti più Stati di nuova indipendenza alle proprie strategie e poi non vogliono lo scontro con l'URSS che minaccia un attacco nucleare.</text:p>
      <text:p text:style-name="P1">In pochi giorni il fuoco cessa, le truppe si ritirano e delle forze vengono poste sul Sinai e sulla striscia di Gaza.</text:p>
      <text:p text:style-name="P1">Da questa crisi emerge che Gran Bretagna e Francia falliscono nel momento in cui cercano di portare avanti politiche imperialiste.</text:p>
      <text:p text:style-name="P1">In Medio Oriente gli USA saranno la nuova potenza e non più la Gran Bretagna, men che meno la Francia.</text:p>
      <text:p text:style-name="Standard"><text:span text:style-name="T2">Nel '57 </text:span><text:span text:style-name="T3">Eisenhower </text:span><text:span text:style-name="T4"><text:s/></text:span><text:span text:style-name="T2">presenta la propria dottrina e dichiara che da quel momento gli USA garantiranno la sicurezza territoriale degli Stati dell'area mediorientale.</text:span></text:p>
      <text:p text:style-name="P1"/>
      <text:p text:style-name="P1">La crisi di Suez riguarda quindi:</text:p>
      <text:list xml:id="list3847302073108321392" text:style-name="L1">
        <text:list-item>
          <text:p text:style-name="P4">decolonizzazione</text:p>
        </text:list-item>
        <text:list-item>
          <text:p text:style-name="P4">conflitto locale arabo-israeliano</text:p>
        </text:list-item>
        <text:list-item>
          <text:p text:style-name="P4">rapporti tra super poten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2-30T16:14:46.28</meta:creation-date>
    <dc:date>2015-01-05T00:29:07.25</dc:date>
    <dc:creator>Noemi Buscemi</dc:creator>
    <meta:editing-duration>PT3M12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32" meta:word-count="639" meta:character-count="4077"/>
  </office:meta>
</office:document-meta>
</file>