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TUAZIONE IN EUROPA NEGLI ANNI '30</text:p>
      <text:p text:style-name="P1">Situazione caratterizzata dalla presenza di attori con pari livello di potere, mentre in Asia prevale il Giappone.</text:p>
      <text:p text:style-name="P1"/>
      <text:p text:style-name="P1">L'Italia è un motore delle dinamiche diplomatiche europee e non solo.</text:p>
      <text:p text:style-name="P1">La Francia in particolare cerca di assicurarsi il problema della sicurezza quindi cerca l'appoggio dei partner.</text:p>
      <text:p text:style-name="P1">La Gran Bretagna porta avanti la politica dell'<text:span text:style-name="T1">appeasement</text:span>, cioè il tentativo di mantenere l'ordine del dopo Versailles.</text:p>
      <text:p text:style-name="P1">L'Italia si deve confrontare sia con la Francia che con la Gran Bretagna, ma allo stesso tempo anche con la Germania.</text:p>
      <text:p text:style-name="P1"/>
      <text:p text:style-name="P2">GLI ACCORDI SUL DISARMO</text:p>
      <text:p text:style-name="P1">La sicurezza passa sul tentativo del disarmo.</text:p>
      <text:p text:style-name="P1">Le potenze europee non concordano perché per realizzarlo avrebbero dovuto depotenziarsi.</text:p>
      <text:p text:style-name="P1">Gli USA sono fuori dal sistema internazionale, il Giappone spera nella prosperità in Asia e non è interessato alle dinamiche europee e gli Europei tornano a concentrarsi sulla sicurezza europea, ma non c'è soluzione a causa del nazionalismo.</text:p>
      <text:p text:style-name="P1">Nel 1933 sale al potere Hitler (diventa cancelliere) in un processo iniziato già nel 1931 con l'affermazione del nazismo in Germania.</text:p>
      <text:p text:style-name="P1">La prima cosa che fa Hitler è far uscire la Germania dalla Società delle Nazioni.</text:p>
      <text:p text:style-name="P1">Qui inizia l'attivismo diplomatico di Mussolini che dal 1932 è ministro degli esteri italiano e propone una lettura realista della situazione “ci sono 4 paesi forti in Europa, allora perché non realizzare un direttorio che guidi le dinamiche europee e gestisca i problemi come il fatto che la Germania sia uscita dalla Società delle Nazioni a causa del disarmo”.</text:p>
      <text:p text:style-name="P1"/>
      <text:p text:style-name="P2">AVVENTO HITLER IN GERMANIA</text:p>
      <text:p text:style-name="P1">Hitler prende il potere democraticamente, il partito infatti vince le elezioni e nel giro di un anno circa sviluppa iniziative interne che fanno sì che la sua leadership diventi generalmente riconosciuta dall'intero Paese e questo è possibile solo con l'uso della forza (elimina gli oppositori).</text:p>
      <text:p text:style-name="P1">Dal 1934 in poi porta avanti il suo piano revisionista degli accordi di Versaill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2-29T18:20:39.48</meta:creation-date>
    <dc:date>2014-12-29T18:30:16.65</dc:date>
    <dc:creator>Noemi Buscemi</dc:creator>
    <meta:editing-duration>PT9M4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306" meta:character-count="1943"/>
  </office:meta>
</office:document-meta>
</file>