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5pt" fo:font-style="normal" fo:font-weight="normal" style:font-size-asian="15pt" style:font-style-asian="normal" style:font-weight-asian="normal" style:font-size-complex="15pt" style:font-style-complex="normal" style:font-weight-complex="normal"/>
    </style:style>
    <style:style style:name="P2" style:family="paragraph" style:parent-style-name="Standard">
      <style:paragraph-properties fo:text-align="start" style:justify-single-word="false"/>
      <style:text-properties fo:font-size="15pt" fo:font-style="normal" fo:font-weight="bold" style:font-size-asian="15pt" style:font-style-asian="normal" style:font-weight-asian="bold" style:font-size-complex="15pt" style:font-style-complex="normal" style:font-weight-complex="bold"/>
    </style:style>
    <style:style style:name="T1"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ANCIA</text:p>
      <text:p text:style-name="P1">Tra il 1932 e il 1935 circa attraversa una crisi economica e politica. Inizialmente ne risente meno rispetto agli altri Paesi europei. Dal punto di vista sociale ha dei risvolti negativi. Il Paese è debole.</text:p>
      <text:p text:style-name="P1">La Francia vuole mantenere il suo impero, deve stare attenta all'Italia che punta al Corno d'Africa, territorio strategico.</text:p>
      <text:p text:style-name="P1">A un certo i Francesi dovranno decidere su quale tipo di revisionismo puntare: se appoggiare quello tedesco o quello italiano.</text:p>
      <text:p text:style-name="P1">Tra il 1934 e 1935 decideranno che il revisionismo italiano è meglio di quello tedesco. Ci sarà quindi un accordo e i Francesi lasceranno libertà alle iniziative di espansione dell'Italia nel Corno d'Africa, in particolare sull'Etiopia.</text:p>
      <text:p text:style-name="P1">La Francia ha l'URSS (rivoluzionaria).</text:p>
      <text:p text:style-name="P1"/>
      <text:p text:style-name="P2">GRAN BRETAGNA</text:p>
      <text:p text:style-name="P1">Con la conferenza di Ottawa crea il sistema del Commonwealth che dura ancora oggi.</text:p>
      <text:p text:style-name="P1">Nel 1932 il Paese si indebolisce e ha bisogno di accordarsi per trovare una forma di co-gestione.</text:p>
      <text:p text:style-name="P1">In politica estera, si pone nell'atteggiamento di capire determinate modifiche al sistema di Versailles, ma il suo atteggiamento, a un certo punto, si orienta a decidere quale revisionismo appoggiare: nel 1935 decide per quello tedesco. Perché il 1935? Perché in quell'anno fa un accordo con la Germania che permette il riarmo navale del regime nazista (era vietato dagli accordi di Versailles).</text:p>
      <text:p text:style-name="P1">Questo accordo manda in fumo il fronte di Stresa, cioè il tentativo finale dell'Europa di contrapporsi al revisionismo tedesco.</text:p>
      <text:p text:style-name="P1"/>
      <text:p text:style-name="P2">ITALIA</text:p>
      <text:p text:style-name="P1">Affermazione del fascismo con la <text:span text:style-name="T1">marcia su Roma.</text:span> Mussolini diventa primo ministro per volere di Vittorio Emanuele. Realizza un regime dittatoriale (non è un totalitarismo, perché è più debole rispetto a quello tedesco e russo). Dalla fine degli anni '20 inizia il revisionismo italiano nei confronti di alcune limitazioni imposte all'Italia dagli accordi di pace.</text:p>
      <text:p text:style-name="P1">L'Italia vuole ampliare la sua influenza nei Balcani e le sue colonie soprattutto in Africa, in particolare l'Etiopia.</text:p>
      <text:p text:style-name="P1">Per la conquista dell'Etiopia deve far sì che Francia e Gran Bretagna non si pongano di traverso.</text:p>
      <text:p text:style-name="P1">Mussolini in cambio dà ai due Paesi un aiuto nel contenimento del revisionismo tedesc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emi Buscemi</meta:initial-creator>
    <meta:creation-date>2014-12-29T18:28:20.86</meta:creation-date>
    <meta:document-statistic meta:table-count="0" meta:image-count="0" meta:object-count="0" meta:page-count="1" meta:paragraph-count="16" meta:word-count="333" meta:character-count="2121"/>
    <dc:date>2014-12-29T18:28:42.60</dc:date>
    <dc:creator>Noemi Buscemi</dc:creator>
    <meta:editing-duration>PT33S</meta:editing-duration>
    <meta:editing-cycles>1</meta:editing-cycles>
    <meta:generator>OpenOffice/4.1.1$Win32 OpenOffice.org_project/411m6$Build-9775</meta:generator>
  </office:meta>
</office:document-meta>
</file>