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MPAGNA ETIOPIA (2)</text:p>
      <text:p text:style-name="P1">Siamo in un periodo in cui colonialismo e imperialismo non sono possibili come prima.</text:p>
      <text:p text:style-name="P1">E' possibile il mantenimento degli imperi, ma non il loro ampliamento.</text:p>
      <text:p text:style-name="P1">L'Italia deve accordarsi con Francia e Gran Bretagna che sono gli attori che hanno un ruolo nel Corno d'Africa. </text:p>
      <text:p text:style-name="P1">Mussolini tenta di ottenere il consenso da Francia e Gran Bretagna. Nel 1935 il governo francese sembra concederlo, ma nessun documento lo attesta.</text:p>
      <text:p text:style-name="P1">Nell'aprile del 1935 il fronte di Stresa (tentativo di contrastare il revisionismo tedesco: a Stresa si incontrano Italia, Francia e Gran Bretagna dopo l'iniziativa di Hitler di attivare la leva obbligatoria in Germania) sembra dare un ulteriore appoggio a Mussolin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emi Buscemi</meta:initial-creator>
    <meta:creation-date>2014-12-29T18:25:55.83</meta:creation-date>
    <meta:document-statistic meta:table-count="0" meta:image-count="0" meta:object-count="0" meta:page-count="1" meta:paragraph-count="6" meta:word-count="110" meta:character-count="702"/>
    <dc:date>2014-12-29T18:26:17.45</dc:date>
    <dc:creator>Noemi Buscemi</dc:creator>
    <meta:editing-duration>PT32S</meta:editing-duration>
    <meta:editing-cycles>1</meta:editing-cycles>
    <meta:generator>OpenOffice/4.1.1$Win32 OpenOffice.org_project/411m6$Build-9775</meta:generator>
  </office:meta>
</office:document-meta>
</file>