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start"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paragraph-properties fo:text-align="start"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Standard">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Giappone a fine '800 è una potenza internazionale. Fu fondamentale nella seconda guerra mondiale.</text:p>
      <text:p text:style-name="P5">Fu sconfitto in maniera rovinosa. E' inferiore militarmente nei confronti degli USA.</text:p>
      <text:p text:style-name="P5"/>
      <text:p text:style-name="P5">La resa incondizionata significa che al Giappone spetta lo stesso destino della Germania: da un lato un'epurazione delle leadership che hanno portato all' imperialismo e all'espansionismo giapponese che ha portato all'attacco di <text:span text:style-name="T2">Pearl Harbor</text:span> e dall'altro la capacità economica di generare potenza.</text:p>
      <text:p text:style-name="P5">Dal settembre 1945 (resa Giappone) il Giappone si deve confrontare con l' occupazione statunitense. Il suo destino è segnato perchè è probabile che il Giappone venga trattato duramente senza potersi ricostituire come potenza. </text:p>
      <text:p text:style-name="P5">Tra il 1946 e 1949 gli USA hanno un atteggiamento punitivo nei confronti del Giappone.</text:p>
      <text:p text:style-name="P5"/>
      <text:p text:style-name="P5">Dal 1947 in poi per gli USA diventa sempre più fondamentale confrontarsi con il nemico, l'URSS e il territorio asiatico. Tutto ciò prende forma nel 1950, anno in cui in Asia avviene la guerrra di Corea che è un punto di passaggio per far capire agli USA che quello che era scritto nella direttiva 68 del dipartimento di stato a Washington diventasse realtà.</text:p>
      <text:p text:style-name="P5"/>
      <text:p text:style-name="P5">Il Giappone diventa la base strategica non solo militare ma anche economico-produttiva per permettere agli USA di portare avanti uno sforzo bellico efficiente di contrastare la Corea del nord ma soprattutto il tentativo da parte del blocco sovietico di espandersi.</text:p>
      <text:p text:style-name="P5">E' una base strategica militare perchè vicino alla Corea, ma anche dal punto di vista economico perchè ogni conflitto bellico necessita di supporto industriale, di produzione di armamenti e tutto ciò che serve per portarlo avanti.</text:p>
      <text:p text:style-name="P5">Questi due aspetti sdoganano il Giappone che diventa alleato degli USA.</text:p>
      <text:p text:style-name="P1">Gli USA gli permettono di svilupparsi autonomamente soprattutto a livello economico.</text:p>
      <text:p text:style-name="P1"/>
      <text:p text:style-name="P2">IMPERIALISMO GIAPPONESE IN CINA E ASIA</text:p>
      <text:p text:style-name="P1">La Società delle Nazioni condanna quel che fa il Giappone, ma non ha la capacità di imporre particolari iniziative che facciano desistere il Giappone dalle strategie intraprese.</text:p>
      <text:p text:style-name="P1"/>
      <text:p text:style-name="P1">In Cina i nazionalisti si uniscono alle lotte comuniste. </text:p>
      <text:p text:style-name="P1">Nel 1934 Mao Zedong incomincia la “<text:span text:style-name="T1">lunga marcia</text:span>” delle forze comuniste attraverso parte della Cina continentale.</text:p>
      <text:p text:style-name="P1">Questa marcia permette ai comunisti di rafforzarsi di fronte a un'imminente sconfitta che si stava per verificare.</text:p>
      <text:p text:style-name="P2"><text:soft-page-break/>ENTRATA IN GUERRA DEL GIAPPONE</text:p>
      <text:p text:style-name="P1">Il programma giapponese non ha solo natura militare, ma ha come fine quello di creare una grande area per permettere al Giappone di acquisire le risorse necessarie, ma anche contrastare il colonialismo europeo.</text:p>
      <text:p text:style-name="P1">Il Giappone troverà alleati in Europa come la Germania di Hitler e l'Italia di Mussolini. Questi Paesi sono uniti dall'<text:span text:style-name="T1">anti-comunismo</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57S</meta:editing-duration>
    <meta:editing-cycles>13</meta:editing-cycles>
    <meta:generator>OpenOffice/4.1.1$Win32 OpenOffice.org_project/411m6$Build-9775</meta:generator>
    <dc:date>2014-12-29T18:21:22.59</dc:date>
    <dc:creator>Noemi Buscemi</dc:creator>
    <meta:document-statistic meta:table-count="0" meta:image-count="0" meta:object-count="0" meta:page-count="2" meta:paragraph-count="18" meta:word-count="411" meta:character-count="2671"/>
    <meta:user-defined meta:name="Info 1"/>
    <meta:user-defined meta:name="Info 2"/>
    <meta:user-defined meta:name="Info 3"/>
    <meta:user-defined meta:name="Info 4"/>
  </office:meta>
</office:document-meta>
</file>