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fo:font-style="normal" fo:font-weight="normal" style:font-size-asian="15pt" style:language-asian="zh" style:country-asian="CN" style:font-style-asian="normal" style:font-weight-asian="normal" style:font-size-complex="15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GUERRA CIVILE SPAGNOLA</text:p>
      <text:p text:style-name="P2"/>
      <text:p text:style-name="P2">Fa emergere che dalla metà degli anni '30 in poi si stanno concretizzando visioni politiche divergenti in Europa: da un lato ci sono i regimi autoritari come quello nazista e quello fascista che sono apertamente anti-comunisti, dall'altro ci sono Paesi che portano avanti un antagonismo allo sviluppo del socialismo e del comunismo.</text:p>
      <text:p text:style-name="P1">La Guerra Civile Spagnola diventa il campo di battaglia indiretto dove si misurano URSS e Italia e Germania anti-comunis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oemi Buscemi</meta:initial-creator>
    <meta:creation-date>2014-12-29T18:06:36.17</meta:creation-date>
    <meta:document-statistic meta:table-count="0" meta:image-count="0" meta:object-count="0" meta:page-count="1" meta:paragraph-count="3" meta:word-count="74" meta:character-count="477"/>
    <dc:date>2014-12-29T18:08:29.69</dc:date>
    <dc:creator>Noemi Buscemi</dc:creator>
    <meta:editing-duration>PT2M</meta:editing-duration>
    <meta:editing-cycles>1</meta:editing-cycles>
    <meta:generator>OpenOffice/4.1.1$Win32 OpenOffice.org_project/411m6$Build-9775</meta:generator>
  </office:meta>
</office:document-meta>
</file>