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it" fo:country="IT" style:font-size-asian="15pt" style:font-size-complex="15pt"/>
    </style:style>
    <style:style style:name="P2" style:family="paragraph" style:parent-style-name="Standard">
      <style:text-properties fo:font-size="15pt" fo:language="it" fo:country="I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language="it" fo:country="I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 style:list-style-name="L1">
      <style:text-properties fo:font-size="15pt" fo:language="it" fo:country="IT" style:font-size-asian="15pt" style:font-size-complex="15pt"/>
    </style:style>
    <style:style style:name="P5" style:family="paragraph" style:parent-style-name="Standard" style:list-style-name="L2">
      <style:text-properties fo:font-size="15pt" fo:language="it" fo:country="IT" style:font-size-asian="15pt" style:font-size-complex="15pt"/>
    </style:style>
    <style:style style:name="P6" style:family="paragraph" style:parent-style-name="Standard">
      <style:text-properties fo:font-size="15pt" fo:language="it" fo:country="I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language="it" fo:country="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OLLO MURO BERLINO E UNIFICAZIONE GERMANIA</text:p>
      <text:p text:style-name="P1">Tensioni per la richiesta di riapertura delle barriere in Germania Est.</text:p>
      <text:p text:style-name="P1">Sarà un processo di qualche mese. Gorbacev spinge all'apertura.</text:p>
      <text:p text:style-name="P1">Nel novembre 1989 il governo tedesco della Germania Est apre la frontiera <text:span text:style-name="T2">→</text:span> crollo del muro di Berlino.</text:p>
      <text:p text:style-name="P1">Fino alla fine del 1990 ci si pone il problema della riunificazione della Germania.</text:p>
      <text:p text:style-name="P1">E' il governo di Kohl che struttura il processo di riunificazione che è un processo complesso.</text:p>
      <text:p text:style-name="P1"/>
      <text:p text:style-name="P1">La riunificazione avviene nell'ottobre 1990 quando tra Germania Est e Germania Ovest viene creata la Germania riunificata.</text:p>
      <text:p text:style-name="P1"/>
      <text:p text:style-name="P1">L'URSS si pone il problema di accettare la questione chiedendo garanzie</text:p>
      <text:list xml:id="list2575770329710930046" text:style-name="L1">
        <text:list-item>
          <text:p text:style-name="P4">denuclearizzazione della Germania</text:p>
        </text:list-item>
        <text:list-item>
          <text:p text:style-name="P4">fuoriuscita delle truppe dell'armata rossa</text:p>
        </text:list-item>
      </text:list>
      <text:p text:style-name="P1"/>
      <text:p text:style-name="P1">Si ha una Germania che guarda a ovest, alla NATO.</text:p>
      <text:p text:style-name="P1"/>
      <text:p text:style-name="P2">URSS</text:p>
      <text:p text:style-name="P1">Sarà l'oggetto di forze che puntano all'indipendenza.</text:p>
      <text:p text:style-name="P1">Le tre Repubbliche Baltiche (Estonia, Lettonia e Lituania) ottengono l'indipendenza.</text:p>
      <text:p text:style-name="P1">Lo stesso processo avviene per le altre repubbliche.</text:p>
      <text:p text:style-name="P1">Tutto ciò è permesso per via della crisi interna all'URSS.</text:p>
      <text:p text:style-name="P1">Gorbacev cercherà di recuperare il controllo interno e regionale alleandosi, ma perderà la capacità di gestire questo processo.</text:p>
      <text:p text:style-name="P1">Ci sarà anche un colpo di stato: Gorbacev verrà arrestato, tre personaggi tra cui il capo di KGB prenderà il potere cercando di restaurare la situazione.</text:p>
      <text:p text:style-name="P1">A salvaguardia della figura di Gorbacev emerge Boris Eltsin.</text:p>
      <text:p text:style-name="P1">Ha un potere che si contrappone a quello di Gorbacev. Pone fine al colpo di stato, diventa il paladino della popolazione, promette riforme, la trasformazione dell'URSS, permette a Gorbacev di riprendere il potere ma allo stesso tempo lo destabilizza.</text:p>
      <text:p text:style-name="P1">Entro la fine del 1991 l'URSS cesserà di esistere. Verrà proposta la CSI (comunità stati indipendenti), le tre repubbliche diventano indipendenti.</text:p>
      <text:p text:style-name="P1">Cessa di esistere il patto di Varsavia e il COMECON.</text:p>
      <text:p text:style-name="P1"/>
      <text:p text:style-name="P1">Nel mondo sovietico, in seguito all'indipendenza delle tre repubbliche, sorgono alcuni problemi.</text:p>
      <text:p text:style-name="P1">Uno di questi riguarda come definire i rapporti politici all'interno della CSI.</text:p>
      <text:p text:style-name="P1"/>
      <text:p text:style-name="P2"><text:soft-page-break/>PROBLEMI REGIONE CAUCASICA</text:p>
      <text:p text:style-name="P1">In Cecenia dagli anni '90 in poi è in corso una guerra tra i separatisti ceceni e il governo di Mosca che ha portato a scontri militari massicci, l'ultimo nel 2000 quando sale al potere Putin, con numerose vittime.</text:p>
      <text:p text:style-name="P1"/>
      <text:p text:style-name="P1">Tutto il mondo sovietico sta a cavallo tra diverse aree culturali-religiose.</text:p>
      <text:p text:style-name="P1">Dagli anni '90 in poi prendono forma istanze fondamentaliste islamiche.</text:p>
      <text:p text:style-name="P1"/>
      <text:p text:style-name="P1">Nei Paesi dell'Asia centrale ci sono falie, linee di frattura, dove la presenza dell'Islam è forte.</text:p>
      <text:p text:style-name="P1"/>
      <text:p text:style-name="P1">Finito il controllo di Mosca gli attori regionali (Iran, Turchia, Pakistan) cercano di avere un ruolo.</text:p>
      <text:p text:style-name="P1">Il ruolo di Turchia e Iran è molto forte.</text:p>
      <text:p text:style-name="P1">Negli ultimi anni un altro attore ha saputo attrarre a sé questi Paesi, la Cina, che è diventata un polo di attrazione per essi.</text:p>
      <text:p text:style-name="P1"/>
      <text:p text:style-name="P2">EUROPA CENTRO-ORIENTALE</text:p>
      <text:p text:style-name="P1">Chiede di entrare a far parte della NATO e dell'UE.</text:p>
      <text:p text:style-name="P1">La NATO esiste ancora, nonostante il crollo dei regimi comunisti. La questione è rimasta irrisolta.</text:p>
      <text:p text:style-name="P1"/>
      <text:p text:style-name="P2">TAPPE PRINCIPALI INTEGRAZIONE EUROPEA</text:p>
      <text:p text:style-name="P1">L'integrazione europea è un processo che nasce negli anni '50.</text:p>
      <text:p text:style-name="P1">Nel 1957 nasce la CEE che entra in vigore dal gennaio 1958.</text:p>
      <text:p text:style-name="P1">Viene creata l'organizzazione per la gestione dell'energia atomica (EURATOM).</text:p>
      <text:p text:style-name="P1">Sorge poi il problema delle barriere doganali.</text:p>
      <text:p text:style-name="P1">Viene creata una tariffa doganale esterna comune.</text:p>
      <text:p text:style-name="P1"/>
      <text:p text:style-name="P1">Il Parlamento europeo fino al 1979 non è eletto dal popolo.</text:p>
      <text:p text:style-name="P1"/>
      <text:p text:style-name="P2">INTEGRAZIONE MONETARIA</text:p>
      <text:p text:style-name="P1">La richiesta di una moneta unica è al fine del progresso commerciale economico europeo.</text:p>
      <text:p text:style-name="P1">La Gran Bretagna mantiene l'autonomia, il resto dell'UE ha l'€.</text:p>
      <text:p text:style-name="P3">1991-1992 </text:p>
      <text:p text:style-name="P1">cambia il sistema internazionale</text:p>
      <text:p text:style-name="P1"><text:span text:style-name="T1">Il Trattato di Maastricht</text:span> pone le basi per la creazione di nuove istituzioni e principi</text:p>
      <text:list xml:id="list6745354282172676173" text:style-name="L2">
        <text:list-item>
          <text:p text:style-name="P5">cittadinanza europea</text:p>
        </text:list-item>
        <text:list-item>
          <text:p text:style-name="P5">banca centrale per tutti i Paesi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53S</meta:editing-duration>
    <meta:editing-cycles>126</meta:editing-cycles>
    <meta:generator>OpenOffice/4.1.1$Win32 OpenOffice.org_project/411m6$Build-9775</meta:generator>
    <dc:date>2014-12-12T22:40:54.56</dc:date>
    <dc:creator>Noemi Buscemi</dc:creator>
    <meta:document-statistic meta:table-count="0" meta:image-count="0" meta:object-count="0" meta:page-count="2" meta:paragraph-count="50" meta:word-count="576" meta:character-count="3664"/>
    <meta:user-defined meta:name="Info 1"/>
    <meta:user-defined meta:name="Info 2"/>
    <meta:user-defined meta:name="Info 3"/>
    <meta:user-defined meta:name="Info 4"/>
  </office:meta>
</office:document-meta>
</file>