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language="it" fo:country="I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fo:language="it" fo:country="IT" style:font-size-asian="15pt" style:font-size-complex="15pt"/>
    </style:style>
    <style:style style:name="P3" style:family="paragraph" style:parent-style-name="Standard" style:list-style-name="L1">
      <style:text-properties fo:font-size="15pt" fo:language="it" fo:country="IT" style:font-size-asian="15pt" style:font-size-complex="15pt"/>
    </style:style>
    <style:style style:name="P4" style:family="paragraph" style:parent-style-name="Standard" style:list-style-name="L2">
      <style:text-properties fo:font-size="15pt" fo:language="it" fo:country="IT" style:font-size-asian="15pt" style:font-size-complex="15pt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URCHIA</text:p>
      <text:p text:style-name="P2">La Turchia, durante la seconda guerra mondiale, è stata neutrale. </text:p>
      <text:p text:style-name="P2">Come Stato che controlla la Penisola Anatolica ha sempre avuto un'importanza strategica soprattutto per la Russia e l'URSS per la possibilità di accedere al Mediterraneo.</text:p>
      <text:p text:style-name="P2">Alla Russia interessa anche la zona del Caucaso dove ci sono territori verso i quali ha sempre cercato di esercitare una propria influenza.</text:p>
      <text:p text:style-name="P2">Inizia a emergere che l'URSS cerchi di espandersi quanto più possibile. Questo rapporto tra Turchia e URSS viene visto come un elemento di strategia.</text:p>
      <text:p text:style-name="P2">Gli USA mandano una flotta armata per far vedere le loro intenzioni verso qualsiasi tentativo dell'URSS non presente negli accordi della seconda guerra mondiale.</text:p>
      <text:p text:style-name="P2"/>
      <text:p text:style-name="P1">GRECIA</text:p>
      <text:p text:style-name="P2">La Grecia era stata occupata dai tedeschi e liberata alla fine del '44.</text:p>
      <text:p text:style-name="P2">La Gran Bretagna che da sempre l'ha tutelata cerca di evitare che in Grecia si affermino forze contrarie alla monarchia greca alla quale si cerca di fa riavere il potere.</text:p>
      <text:p text:style-name="P2">I Britannici che sostengono la restaurazione della monarchia danno il via a una guerra civile.</text:p>
      <text:p text:style-name="P2">I Partigiani greci sono supportati dal governo Jugoslavo.</text:p>
      <text:p text:style-name="P2">Tra il 1946 e il 1947 la Gran Bretagna non può più sostenere il regime monarchico della Grecia a causa di problemi interni (problemi economici dovuti alla guerra).</text:p>
      <text:p text:style-name="P2">Si prospetta la minaccia di una vittoria comunista sia in Turchia che in Grecia.</text:p>
      <text:p text:style-name="P2">A questo punto intervengono gli USA chiamati dalla Gran Bretagna e dalla Turchia e dalla Grecia.</text:p>
      <text:p text:style-name="P2">Si costruisce quindi la strategia di <text:span text:style-name="T1">sostegno statunitense</text:span> ai Paesi europei: gli USA sanno che il governo greco e turco sono in grado di ricostruirsi, diventando stabili.</text:p>
      <text:p text:style-name="P2">Il Presidente Truman identifica una minaccia diretta all'interesse nazionale statunitense: collegare la libertà statunitense a quella di altri popoli.</text:p>
      <text:p text:style-name="P2">Per evitare quindi che nel mondo la democrazia e la libertà vengano annullate dall'emergere di un messaggio come quello comunista, è necessario che gli USA sostengano tutti quei Paesi la cui libertà possa essere minacciata. E' questa la base per la <text:span text:style-name="T1">dottrina Truman</text:span>, cioè l'idea che gli USA debbano intervenire direttamente sostenendo i Paesi minacciati della loro libertà.</text:p>
      <text:p text:style-name="P2">Truman dunque porta avanti la visione di un nuovo ordine internazionale; i Repubblicani invece si preoccupano di accrescere la propria potenza economica.</text:p>
      <text:p text:style-name="P2">Tra la primavera e l'estate del 1947 gli USA propongono a tutti i Paesi europei, compresa l'URSS e quei Paesi che stanno diventando comunisti, un piano di <text:soft-page-break/>aiuti finanziari, il <text:span text:style-name="T1">Piano Marshall</text:span>.</text:p>
      <text:p text:style-name="P2"/>
      <text:p text:style-name="P1">IL PIANO MARSHALL </text:p>
      <text:p text:style-name="P2">Il piano Marshall sarà un'iniziativa che il governo degli USA assume per permettere ai Paesi europei di riprendersi e stabilizzarsi in seguito alla guerra per evitare che l'instabilità economico-sociale possa sfociare in instabilità politica facendo così vincere la dottrina comunista.</text:p>
      <text:p text:style-name="P2">Il piano viene proposto ad alcune condizioni:</text:p>
      <text:list xml:id="list6818349275122032848" text:style-name="L1">
        <text:list-item>
          <text:p text:style-name="P3">che sia multilaterale e non bilaterale</text:p>
        </text:list-item>
        <text:list-item>
          <text:p text:style-name="P3">pieno controllo sulla gestione dei soldi e dei bilanci dei sovietici (i sovietici ritirano la loro adesione e costringono Polonia, Bulgaria, Romania e Cecoslovacchia a fare lo stesso)</text:p>
        </text:list-item>
      </text:list>
      <text:p text:style-name="P2">Il ritiro dell'URSS facilita l'iniziativa statunitense per la maggiore disponibilità di denaro per i Paesi europei.</text:p>
      <text:p text:style-name="P2">Nel frattempo viene pubblicato un articolo di Kennan (si firma Mister X). </text:p>
      <text:p text:style-name="P2">Al pubblico americano e non solo viene divulgata questa visione che inizialmente era rivolta solo ad alcuni.</text:p>
      <text:p text:style-name="P2">Gli USA accordano un finanziamento di 13 miliardi di dollari.</text:p>
      <text:p text:style-name="P2"/>
      <text:p text:style-name="P1">URSS</text:p>
      <text:p text:style-name="P2">L'URSS si arrabbia coi partiti comunisti presenti nei Paesi occidentali per il loro consenso al piano Marshall, quindi nel settembre 1947 chiama tutti i membri dei partiti comunisti del mondo e dà direttive ben chiare. In seguito viene ricostituito il COMINFORM.</text:p>
      <text:p text:style-name="P2">Il Cominform è anche la risposta sovietica all'idea di costituire un'alternativa al piano Marshall che sarà il COMECON, l'accordo dei Paesi comunisti attraverso cui Mosca li finanziava.</text:p>
      <text:p text:style-name="P2"/>
      <text:p text:style-name="P1">POLONIA</text:p>
      <text:p text:style-name="P2">Costituirà un ostacolo al sistema sovietico per due motivi:</text:p>
      <text:list xml:id="list4873818242208163676" text:style-name="L2">
        <text:list-item>
          <text:p text:style-name="P4">presenza di una forte componente sociale di ispirazione cattolica</text:p>
        </text:list-item>
        <text:list-item>
          <text:p text:style-name="P4">i sindacati sono sempre stati organizzati e autonomi rispetto al partito comunista</text:p>
        </text:list-item>
      </text:list>
      <text:p text:style-name="P2"/>
      <text:p text:style-name="P2">Entro il 1948 tutti i Paesi diventano comunisti, compresa la Cecoslovacchia.</text:p>
      <text:p text:style-name="P2">I Paesi occidentali capiscono che la "cortina di ferro" definita da Churchill è reale.</text:p>
      <text:p text:style-name="P2"/>
      <text:p text:style-name="P1">QUESTIONE TEDESCA</text:p>
      <text:p text:style-name="P2">Ci si interroga su cosa fare della Germania a guerra finita.</text:p>
      <text:p text:style-name="P2">All'inizio prevale l'idea di smembrarla.</text:p>
      <text:p text:style-name="P2"><text:soft-page-break/>Il <text:span text:style-name="T1">Piano Morgenthau</text:span> prevede la deindustrializzazione della Germania: solo agricoltura e commercio.</text:p>
      <text:p text:style-name="P2">Per i Francesi sarebbe meglio ottenere le regioni ricche di carbone che già in passato avevano tentato di occupare (1923 invasione della Ruhr).</text:p>
      <text:p text:style-name="P2">Con l'emergere però della minaccia sovietica comunista cambia la prospettiva: la Germania deve essere ripristinata per creare una protezione nei confronti di una futura minaccia da parte sovietica.</text:p>
      <text:p text:style-name="P2">Tutti i passaggi che portano alla nascita della Germania ovest sono influenzati dall'idea di recupero della Germania.</text:p>
      <text:p text:style-name="P2"/>
      <text:p text:style-name="P2">Nel gennaio 1947 viene creata la <text:span text:style-name="T1">Bizona</text:span> USA-Gran Bretagna. I due Paesi gestiscono le loro zone congiuntamente.</text:p>
      <text:p text:style-name="P2">I Francesi all'inizio hanno una certa resistenza, perché la loro idea è quella di gestire una parte della Germania per drenare risorse a mo' di riparazione; lo stesso vogliono fare i Sovietici: nell'area da loro occupata smantellano ferrovie, industrie, infrastrutture. </text:p>
      <text:p text:style-name="P2">Nel luglio 1947 c'è l'idea di estendere il piano Marshall anche alla Bizona. Successivamente verrà creata una Banca centrale dei territori sotto occupazione britannica-statunitense per gestire la ripresa economico-finanziaria.</text:p>
      <text:p text:style-name="P2">La Francia nella metà del '48 aderisce alla Bizona che diventerà quindi Trizona (3 zone di occupazione) e viene adottato il <text:span text:style-name="T1">Marco</text:span> occidentale (ciò va contro l'interesse sovietico).</text:p>
      <text:p text:style-name="P2">L'URSS mette il blocco per l'accesso a Berlino.</text:p>
      <text:p text:style-name="P2">Quest'azione porta alla reazione delle potenze occidentali che fanno il "ponte aereo": per mesi Berlino ovest viene rifornita di materiali utili attraverso dei voli aerei ogni 3/4 minuti.</text:p>
      <text:p text:style-name="P2">Contemporaneamente continuano gli scontri tra Stati Uniti e Gran Bretagna su come gestire la Germania.</text:p>
      <text:p text:style-name="P2">Al termine del ponte aereo la separazione che era sostanziale diventa formale.</text:p>
      <text:p text:style-name="P2">Nel marzo 1949 viene istituita la Repubblica federale tedesca con a capo Adenauer come cancelliere.</text:p>
      <text:p text:style-name="P2"/>
      <text:p text:style-name="P1">EVOLUZIONE DELLA DIVISIONE</text:p>
      <text:p text:style-name="P2">A lungo si cercherà una soluzione all'esistenza delle due Germanie, come si cercherà di trovare una soluzione per Berlino che sarà divisa in est e ovest: la parte occidentale è legata alla Germania occidentale, la parte orientale è legata alla Repubblica democratica tedesca.</text:p>
      <text:p text:style-name="P2">Per 12 anni si porrà il problema dello status dei cittadini di Berlino.</text:p>
      <text:p text:style-name="P2">Nel giro di pochi anni la Germania ovest tornerà a essere il principale attore economico europeo. Lo stesso non succede in Germania est, quindi i cittadini di Berlino est saranno interessati a passare dall'altra parte.</text:p>
      <text:p text:style-name="P2">La Germania e Berlino sono solo un aspetto della contesa.</text:p>
      <text:p text:style-name="P2"><text:soft-page-break/>La contesa militare tra USA e URSS sarà sempre di più sugli oggetti attraverso i quali portare le bombe a Versailles: bombe, aerei, razzi, missili.</text:p>
      <text:p text:style-name="P2">Dal punto di vista militare, quando finisce la seconda guerra mondiale, l'Europa è occupata dagli eserciti dell'armata rossa e dagli eserciti anglo-franco-statunitensi.</text:p>
      <text:p text:style-name="P2">Progressivamente le armate “tornano a casa” (data la fine della guerra) anche perché costano al Parlamento.</text:p>
      <text:p text:style-name="P2">La minaccia di un nemico però preclude la possibilità che le armate vengano mantenute. Fino al 1949 questa minaccia c'è anche se non è ben definita. Sembra che basti il piano Marshall, ma alcune iniziative interne e degli eventi esterni velocizzano l'idea che per contenere l'URSS e i Paesi alleati serva lo strumento militare, non solo quello economico-finanziario e politico.</text:p>
      <text:p text:style-name="P2">Si pongono le basi quindi per la nascita di un'organizzazione che ha come principale nemico l'URSS e i suoi alleati.</text:p>
      <text:p text:style-name="P2"/>
      <text:p text:style-name="P1">LA NASCITA DELLA NATO</text:p>
      <text:p text:style-name="P2">Nell'aprile 1949 viene firmato il patto nell'Atlantico del Nord e nel 1952 viene costruita la NATO (strutture).</text:p>
      <text:p text:style-name="P2">In questo percorso ci si pone il problema del futuro dell'Europa.</text:p>
      <text:p text:style-name="P2">Francia e Gran Bretagna nel 1947 fanno un accordo militare, l'<text:span text:style-name="T1">accordo Dunquerque</text:span> che ha come nemico la Germania.</text:p>
      <text:p text:style-name="P2">Progressivamente però questa alleanza fa da fondamento per costruire un accordo militare tra più Paesi europei.</text:p>
      <text:p text:style-name="P2">Gli USA vanno coinvolti. Infatti nel 1948 questo succede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it" fo:country="IT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8M19S</meta:editing-duration>
    <meta:editing-cycles>193</meta:editing-cycles>
    <meta:generator>OpenOffice/4.1.1$Win32 OpenOffice.org_project/411m6$Build-9775</meta:generator>
    <dc:date>2014-12-12T22:30:52.98</dc:date>
    <dc:creator>Noemi Buscemi</dc:creator>
    <meta:document-statistic meta:table-count="0" meta:image-count="0" meta:object-count="0" meta:page-count="4" meta:paragraph-count="69" meta:word-count="1270" meta:character-count="8232"/>
    <meta:user-defined meta:name="Info 1"/>
    <meta:user-defined meta:name="Info 2"/>
    <meta:user-defined meta:name="Info 3"/>
    <meta:user-defined meta:name="Info 4"/>
  </office:meta>
</office:document-meta>
</file>