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1" fo:font-size="15pt" style:text-underline-style="none" fo:font-weight="normal" fo:background-color="transparent" style:font-name-asian="Times New Roman1" style:font-size-asian="15pt" style:font-weight-asian="normal" style:font-name-complex="Times New Roman1" style:font-size-complex="15pt" style:font-weight-complex="normal"/>
    </style:style>
    <style:style style:name="P2" style:family="paragraph" style:parent-style-name="Standard">
      <style:paragraph-properties fo:text-align="start" style:justify-single-word="false"/>
      <style:text-properties style:font-name="Times New Roman1" fo:font-size="15pt" style:text-underline-style="none" fo:font-weight="bold" fo:background-color="transparent" style:font-name-asian="Times New Roman1" style:font-size-asian="15pt" style:font-weight-asian="bold" style:font-name-complex="Times New Roman1" style:font-size-complex="15pt" style:font-weight-complex="bold"/>
    </style:style>
    <style:style style:name="P3" style:family="paragraph" style:parent-style-name="Standard">
      <style:paragraph-properties fo:text-align="start" style:justify-single-word="false"/>
      <style:text-properties style:font-name="Times New Roman1" fo:font-size="15pt" style:text-underline-style="solid" style:text-underline-width="auto" style:text-underline-color="font-color" fo:font-weight="normal" fo:background-color="transparent" style:font-name-asian="Times New Roman1" style:font-size-asian="15pt" style:font-weight-asian="normal" style:font-name-complex="Times New Roman1" style:font-size-complex="15pt" style:font-weight-complex="normal"/>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text-properties style:font-name="Times New Roman1" fo:font-size="15pt" style:text-underline-style="solid" style:text-underline-width="auto" style:text-underline-color="font-color" fo:font-weight="normal" fo:background-color="transparent" style:font-name-asian="Times New Roman1" style:font-size-asian="15pt" style:font-weight-asian="normal" style:font-name-complex="Times New Roman1" style:font-size-complex="15pt" style:font-weight-complex="normal"/>
    </style:style>
    <style:style style:name="P6" style:family="paragraph" style:parent-style-name="Standard" style:list-style-name="L2">
      <style:paragraph-properties fo:text-align="start" style:justify-single-word="false"/>
      <style:text-properties style:font-name="Times New Roman1" fo:font-size="15pt" style:text-underline-style="none" fo:font-weight="normal" fo:background-color="transparent" style:font-name-asian="Times New Roman1" style:font-size-asian="15pt" style:font-weight-asian="normal" style:font-name-complex="Times New Roman1" style:font-size-complex="15pt" style:font-weight-complex="normal"/>
    </style:style>
    <style:style style:name="P7" style:family="paragraph" style:parent-style-name="Standard" style:list-style-name="L2">
      <style:paragraph-properties fo:text-align="start"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Times New Roman1" fo:font-size="15pt" style:text-underline-style="none" fo:font-weight="normal" fo:background-color="transparent" style:font-name-asian="Times New Roman1" style:font-size-asian="15pt" style:font-weight-asian="normal" style:font-name-complex="Times New Roman1" style:font-size-complex="15pt" style:font-weight-complex="normal"/>
    </style:style>
    <style:style style:name="T4" style:family="text">
      <style:text-properties style:font-name="Times New Roman1" fo:font-size="15pt" style:text-underline-style="solid" style:text-underline-width="auto" style:text-underline-color="font-color" fo:font-weight="normal" fo:background-color="transparent" style:font-name-asian="Times New Roman1" style:font-size-asian="15pt" style:font-weight-asian="normal" style:font-name-complex="Times New Roman1" style:font-size-complex="15pt" style:font-weight-complex="normal"/>
    </style:style>
    <style:style style:name="T5" style:family="text">
      <style:text-properties style:font-name="Times New Roman1" fo:font-size="15pt" fo:font-style="italic" style:text-underline-style="none" fo:font-weight="normal" fo:background-color="transparent" style:font-name-asian="Times New Roman1" style:font-size-asian="15pt" style:font-style-asian="italic" style:font-weight-asian="normal" style:font-name-complex="Times New Roman1" style:font-size-complex="15pt" style:font-style-complex="italic" style:font-weight-complex="normal"/>
    </style:style>
    <style:style style:name="T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ERO OTTOMANO</text:p>
      <text:p text:style-name="P1">Durante la prima guerra mondiale l'impero ottomano è debole, limitato geograficamente per via di sconfitte e cessioni, perde territori (Cirenaica-Tripolitania, Dodecanneso, territori europei che deve restituire/cedere dopo le 2 guerre balcaniche che perde entrambe).</text:p>
      <text:p text:style-name="P1"/>
      <text:p text:style-name="P1">Le potenze dell'Intesa cercano di accordarsi per spartirsi i territori dell'impero ottomano una volta finita la guerra. I Britannici fanno accordi coi Francesi in primis, ma anche con gli Arabi nell'impero ottomano per favorire il processo di smembramento.</text:p>
      <text:p text:style-name="P1">I Britannici vogliono controllare la parte della Palestina attuale e la regione mesopotamica, Siria e Libano per i Francesi.</text:p>
      <text:p text:style-name="P1">Anche i Russi vengono coinvolti prima della loro uscita dal conflitto.</text:p>
      <text:p text:style-name="P1"/>
      <text:p text:style-name="P1">I Britannici vogliono accrescere la propria influenza a discapito dell'impero ottomano.</text:p>
      <text:p text:style-name="P1"/>
      <text:p text:style-name="P1">I Britannici si accordano con alcuni esponenti del movimento sionista (sostiene la costituzione di una patria per la popolazione ebrea). Il governo (il ministro Balfour) promette lo spazio per la National Home per gli Ebrei e in particolare per i sionisti.</text:p>
      <text:p text:style-name="P1">Alla fine della guerra a Parigi si discute per il riassetto dell'impero ottomano, ma i rappresentanti dell'impero ottomano stesso non ci sono.</text:p>
      <text:p text:style-name="P1">Nell'impero ottomano alla fine della guerra ci sono i "giovani turchi", ipernazionalisti che non concordano con le spartizioni che coinvolgono l'Anatolia → combattono contro Britannici, Francesi, Italiani, Greci.</text:p>
      <text:p text:style-name="P1">I Turchi combatteranno militarmente e alla fine riusciranno a ottenere la rivisitazione degli accordi presi durante la prima guerra mondiale.</text:p>
      <text:p text:style-name="P1"/>
      <text:p text:style-name="P1"><text:span text:style-name="T1">Trattato di San Remo – 1920</text:span>: viene deciso che nella Società delle Nazioni si istituisca il <text:span text:style-name="T2">mandato</text:span>, l'affidamento di un popolo e relativo territorio (prima sotto dominio coloniale) affinché questi paesi aiutino le leadership a sviluppare le capacità di autogoverno. Il mandato viene deciso anche per i territori dell'accordo <text:span text:style-name="T6">Sykes-Picot</text:span>: Libano-Siria alla Francia, Palestina-Iraq alla Gran Bretagna.</text:p>
      <text:p text:style-name="P1">Ciò lede gli interessi degli Arabi.</text:p>
      <text:p text:style-name="P1">I turchi cercano di fare in modo che vengano rivisti gli accordi che li ledono, come il <text:span text:style-name="T1">trattato di Sèvres</text:span>: limita la penisola anatolica, l'Armenia ottiene l'indipendenza, il Kurdistan l'autonomia, gli Stretti sono sotto controllo internazionale.</text:p>
      <text:p text:style-name="P1"><text:span text:style-name="T1">Trattato Losanna – 1923</text:span>: leadership turca in Anatolia prende il potere e crea la Repubblica di Turchia guidata da Kemal “Ataturk”.</text:p>
      <text:p text:style-name="P1"><text:soft-page-break/>Il nuovo governo ridiscute i termini stabiliti a Versailles: gli Stretti tornano sotto il controllo della Turchia e l'Armenia viene spartita tra Turchia e Unione Sovietica (nata nel 1922).</text:p>
      <text:p text:style-name="P1"/>
      <text:p text:style-name="P2">MANDATI IN AFRICA E MEDIO ORIENTE</text:p>
      <text:p text:style-name="P1">Togo e Camerun britannico → ex colonie tedesche.</text:p>
      <text:p text:style-name="P1">Sudafrica viene affidato alla Namibia attuale.</text:p>
      <text:p text:style-name="P1">Belgio è già possessore del bacino del fiume Congo. Gli vengono affidati Ruanda e Urundi.</text:p>
      <text:p text:style-name="P1"/>
      <text:p text:style-name="P2">EUROPA POST-GUERRA</text:p>
      <text:list xml:id="list3856950630872920982" text:style-name="L1">
        <text:list-item>
          <text:p text:style-name="P5">problemi di sicurezza europea</text:p>
        </text:list-item>
        <text:list-item>
          <text:p text:style-name="P5">riparazioni guerra e debiti interalleati</text:p>
        </text:list-item>
        <text:list-item>
          <text:p text:style-name="P5">conferenze su sicurezza</text:p>
        </text:list-item>
        <text:list-item>
          <text:p text:style-name="P5">crisi '29</text:p>
        </text:list-item>
      </text:list>
      <text:p text:style-name="P3"/>
      <text:p text:style-name="P2">ELEMENTI DI DEBOLEZZA</text:p>
      <text:list xml:id="list4806392787831488179" text:style-name="L2">
        <text:list-item>
          <text:p text:style-name="P6">La pace trattata a Parigi è imposta, senza la partecipazione degli sconfitti che hanno quindi dei risentimenti.</text:p>
        </text:list-item>
        <text:list-item>
          <text:p text:style-name="P7"><text:span text:style-name="T3">Oltre agli sconfitti anche la </text:span><text:span text:style-name="T4">Russia</text:span><text:span text:style-name="T3"> viene lasciata da parte. </text:span></text:p>
          <text:p text:style-name="P6">1922 URSS → rivoluzionaria, anti-capitalista, anti-imperialista.</text:p>
        </text:list-item>
        <text:list-item>
          <text:p text:style-name="P7"><text:span text:style-name="T4">USA</text:span><text:span text:style-name="T3"> → intervengono nella guerra, finanziano il conflitto (armamenti).</text:span></text:p>
          <text:p text:style-name="P6">Gli USA non firmano il trattato di pace con la Germania.</text:p>
          <text:p text:style-name="P6">Escono dal panorama internazionale e non hanno un ruolo diretto.</text:p>
        </text:list-item>
        <text:list-item>
          <text:p text:style-name="P7"><text:span text:style-name="T4">Giappone e Italia</text:span><text:span text:style-name="T3"> vincono. Si sentono dei paesi con vittorie parziali </text:span><text:span text:style-name="T3">(vittoria “mutilata”). L'Italia è una potenza piccola. Vittorio Emanuele Orlando e Sonnino, a Parigi, si alzano dal tavolo delle trattative e se ne vanno → disaccordo tra Vittorio Emanuele Orlando e Wilson su come definire la questione balcanica della Jugoslavia (l'Italia vuole ottenere più territori possibili come la città di Fiume).</text:span></text:p>
          <text:p text:style-name="P6">Italia si sente insoddisfatta in parte.</text:p>
          <text:p text:style-name="P6">I Giapponesi entrano in guerra per ampliare la loro sfera d'influenza in Asia. Il loro obiettivo è la Cina. Anche loro sono insoddisfatti. </text:p>
        </text:list-item>
      </text:list>
      <text:p text:style-name="P1"/>
      <text:p text:style-name="P4"><text:span text:style-name="T3">La </text:span><text:span text:style-name="T4">Francia</text:span><text:span text:style-name="T3"> ha vinto, ha recuperato l'Alsazia e la Lorena.</text:span></text:p>
      <text:p text:style-name="P1">I Francesi hanno paura dell'aggressività dei Tedeschi. Dal 1919 faranno di tutto per evitare questo adoperando dei sistemi difensivi.</text:p>
      <text:p text:style-name="P4"><text:span text:style-name="T4">La Gran Bretagna</text:span><text:span text:style-name="T3"> vuole ripristinare la situazione </text:span><text:span text:style-name="T5">ante bellum</text:span><text:span text:style-name="T3">. La guerra gli è costata tanto, si è quindi indebolita.</text:span></text:p>
      <text:p text:style-name="P4"><text:span text:style-name="T4">La Germania</text:span><text:span text:style-name="T3"> subisce Diktat. Difficoltà nel ricostruire l'economia. Nella metà degli anni '30 torna a essere la vera potenza europ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S</meta:editing-duration>
    <meta:editing-cycles>30</meta:editing-cycles>
    <meta:generator>OpenOffice/4.1.1$Win32 OpenOffice.org_project/411m6$Build-9775</meta:generator>
    <dc:date>2014-12-29T15:57:52.18</dc:date>
    <dc:creator>Noemi Buscemi</dc:creator>
    <meta:document-statistic meta:table-count="0" meta:image-count="0" meta:object-count="0" meta:page-count="2" meta:paragraph-count="38" meta:word-count="664" meta:character-count="4385"/>
    <meta:user-defined meta:name="Info 1"/>
    <meta:user-defined meta:name="Info 2"/>
    <meta:user-defined meta:name="Info 3"/>
    <meta:user-defined meta:name="Info 4"/>
  </office:meta>
</office:document-meta>
</file>