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8pt" style:font-size-asian="18pt" style:font-size-complex="18pt"/>
    </style:style>
    <style:style style:name="T1" style:family="text">
      <style:text-properties fo:background-color="#ff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95497659534746309" text:style-name="L1">
        <text:list-item>
          <text:p text:style-name="P1">Anche se non soffro mal di mare non voglio salire sulla barca</text:p>
          <text:p text:style-name="P1">Even if I don't <text:span text:style-name="T1">suffer seasick</text:span> I don't want to get on the boat</text:p>
        </text:list-item>
        <text:list-item>
          <text:p text:style-name="P1">Che cosa portare in bocca il cane? A me sembra un osso</text:p>
          <text:p text:style-name="P1">What's the dog carrying in the mouth? It seems to me like a bone</text:p>
        </text:list-item>
        <text:list-item>
          <text:p text:style-name="P1">Pare che non ci sia vita su Marte, ma chi può dirlo?</text:p>
          <text:p text:style-name="P1">It seems like there's no life on Mars but <text:span text:style-name="T1">who knows</text:span>?</text:p>
        </text:list-item>
        <text:list-item>
          <text:p text:style-name="P1">In media l'uomo vive più a lungo dell'elefante</text:p>
          <text:p text:style-name="P1"><text:span text:style-name="T1">On everage</text:span> man lives longer than the elephant</text:p>
        </text:list-item>
        <text:list-item>
          <text:p text:style-name="P1">Secondo una vecchia superstizione quando i cani abbiano deve piovere</text:p>
          <text:p text:style-name="P1">According to an old superstition when dogs bark it's going to rain</text:p>
        </text:list-item>
        <text:list-item>
          <text:p text:style-name="P1">Di solito Julius va in ufficio a piedi, ma oggi piove, quindi va in macchina</text:p>
          <text:p text:style-name="P1">Julius usually goes to the office <text:span text:style-name="T1">on foot</text:span>, but today it's raining so he's going by car</text:p>
        </text:list-item>
        <text:list-item>
          <text:p text:style-name="P1">Clara non esce quasi mai di sera</text:p>
          <text:p text:style-name="P1">Clara <text:span text:style-name="T1">hardly ever</text:span> goes out in the evening</text:p>
        </text:list-item>
        <text:list-item>
          <text:p text:style-name="P1">Mi sento molto stanco, quindi oggi non vado a caccia</text:p>
          <text:p text:style-name="P1">I'm feeling too tired, so today I'm not going to hunt</text:p>
        </text:list-item>
        <text:list-item>
          <text:p text:style-name="P1">Reginald va in Norvegia per affari una settimana si e una no</text:p>
          <text:p text:style-name="P1">Reginald goes to Norway for business <text:span text:style-name="T1">every other week </text:span></text:p>
        </text:list-item>
        <text:list-item>
          <text:p text:style-name="P1">L'insegnante continua a chiamarmi Linda, ma il mio nome è Lina</text:p>
          <text:p text:style-name="P1">The teacher <text:span text:style-name="T1">keeps on</text:span> calling me Linda, but my name is Lina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4S</meta:editing-duration>
    <meta:editing-cycles>12</meta:editing-cycles>
    <meta:generator>OpenOffice/4.1.1$Win32 OpenOffice.org_project/411m6$Build-9775</meta:generator>
    <dc:date>2014-11-13T18:46:50.95</dc:date>
    <dc:creator>Noemi Buscemi</dc:creator>
    <meta:document-statistic meta:table-count="0" meta:image-count="0" meta:object-count="0" meta:page-count="1" meta:paragraph-count="20" meta:word-count="245" meta:character-count="1164"/>
    <meta:user-defined meta:name="Info 1"/>
    <meta:user-defined meta:name="Info 2"/>
    <meta:user-defined meta:name="Info 3"/>
    <meta:user-defined meta:name="Info 4"/>
  </office:meta>
</office:document-meta>
</file>